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uwerijdreef 132 5551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4-2022 een aanvraag omgevingsvergunning ontvangen.</text:p>
            <text:p text:style-name="common-al">Het betreft een aanvraag op locatie Brouwerijdreef 132 5551VC Valkenswaard met omschrijving plaatsen dakkapel voorzijde Brouwerijdreef 132 Valkenswaard en zaaknummer 2022-238495.</text:p>
            <text:p text:style-name="common-al">De zaak is geregistreerd onder nummer 2022-23849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07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7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8495</meta:user-defined>
    <meta:user-defined meta:name="DCTERMS.abstract">plaatsen dakkapel voorzijde Brouwerijdreef 132  Valkenswaard</meta:user-defined>
    <dc:language>nl</dc:language>
    <meta:user-defined meta:name="OVERHEIDop.locatietype/OVERHEIDop.gebiedsmarkering">Punt</meta:user-defined>
    <meta:user-defined meta:name="DC.title">Ingediende aanvraag omgevingsvergunning Brouwerijdreef 132 5551VC Valkenswaa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75</meta:user-defined>
    <meta:user-defined meta:name="OVERHEIDop.GmbID/DC.identifier">gmb-2022-171075</meta:user-defined>
    <meta:user-defined meta:name="OVERHEIDop.versieInformatie"/>
  </office:meta>
</office:document-meta>
</file>