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platen op de locatie Hombrakensepad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pril 2022</text:p>
            <text:p text:style-name="common-al">Kenmerk: SXO-2022-02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107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7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7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asbestplaten op de locatie Hombrakensepad 3 in Wilp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71</meta:user-defined>
    <meta:user-defined meta:name="OVERHEIDop.GmbID/DC.identifier">gmb-2022-171071</meta:user-defined>
    <meta:user-defined meta:name="OVERHEIDop.versieInformatie"/>
  </office:meta>
</office:document-meta>
</file>