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aliseren van een bed &amp; breakfast - Meedenerweg 11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april 2022 een besluit genomen op de aanvraag met zaaknummer Z202200662 voor het realiseren van een bed &amp; breakfast op locatie Meedenerweg 11 in Feer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april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106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6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6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realiseren van een bed &amp; breakfast - Meedenerweg 11 in Feerwerd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068</meta:user-defined>
    <meta:user-defined meta:name="OVERHEIDop.GmbID/DC.identifier">gmb-2022-171068</meta:user-defined>
    <meta:user-defined meta:name="OVERHEIDop.versieInformatie"/>
  </office:meta>
</office:document-meta>
</file>