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unnik van Osstraat 2 A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4-2022</text:p>
            <text:p text:style-name="common-al">
            <text:span text:style-name="nadrukvet">Omschrijving: </text:span>verwijderen van asbest (Kanunnik van Osstraat 2 A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108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3F225A5-8EA7-4271-8BB4-048A02B0803E" xlink:type="simple">http://www.nijmegen.nl/vergunningpagina/?guid=63F225A5-8EA7-4271-8BB4-048A02B0803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1066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06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06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anunnik van Osstraat 2 A te Nijmegen: verwijderen van asbest - meldingen - Melding ontvang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066</meta:user-defined>
    <meta:user-defined meta:name="OVERHEIDop.GmbID/DC.identifier">gmb-2022-171066</meta:user-defined>
    <meta:user-defined meta:name="OVERHEIDop.versieInformatie"/>
  </office:meta>
</office:document-meta>
</file>