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50 en Sneeuwbalstraat 2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uitvoeren van sloopwerkzaamheden (Boksdoornstraat 50 en Sneeuwbal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0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FEB22A-7212-4338-8AC6-F4F40F732A6A" xlink:type="simple">http://www.nijmegen.nl/vergunningpagina/?guid=85FEB22A-7212-4338-8AC6-F4F40F732A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ksdoornstraat 50 en Sneeuwbalstraat 2 te Nijmegen: uitvoeren van sloopwerkzaamheden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4</meta:user-defined>
    <meta:user-defined meta:name="OVERHEIDop.GmbID/DC.identifier">gmb-2022-171064</meta:user-defined>
    <meta:user-defined meta:name="OVERHEIDop.versieInformatie"/>
  </office:meta>
</office:document-meta>
</file>