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5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verwijderen van asbest (Hillekensacker 155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9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45C598-0332-4314-B137-152F2CAAEF71" xlink:type="simple">http://www.nijmegen.nl/vergunningpagina/?guid=2C45C598-0332-4314-B137-152F2CAAEF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6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556 te Nijmegen: verwijderen van asbest - meldingen - Melding ontva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63</meta:user-defined>
    <meta:user-defined meta:name="OVERHEIDop.GmbID/DC.identifier">gmb-2022-171063</meta:user-defined>
    <meta:user-defined meta:name="OVERHEIDop.versieInformatie"/>
  </office:meta>
</office:document-meta>
</file>