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5409 en 5411 te Nijmegen: verwijderen van asbest bron 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4-2022</text:p>
            <text:p text:style-name="common-al">
            <text:span text:style-name="nadrukvet">Omschrijving: </text:span>verwijderen van asbest bron 2 (Meijhorst 5409 en 541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3094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82A4898-145B-421D-AE26-1EFD6DAA90CB" xlink:type="simple">http://www.nijmegen.nl/vergunningpagina/?guid=782A4898-145B-421D-AE26-1EFD6DAA90C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1062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062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062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ijhorst 5409 en 5411 te Nijmegen: verwijderen van asbest bron 2 - meldingen - Melding ontvangen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062</meta:user-defined>
    <meta:user-defined meta:name="OVERHEIDop.GmbID/DC.identifier">gmb-2022-171062</meta:user-defined>
    <meta:user-defined meta:name="OVERHEIDop.versieInformatie"/>
  </office:meta>
</office:document-meta>
</file>