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verwijderen van asbest (Lage Markt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8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A978B3-A88F-49E9-B424-1473168E1DCA" xlink:type="simple">http://www.nijmegen.nl/vergunningpagina/?guid=7EA978B3-A88F-49E9-B424-1473168E1D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0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ge Markt 41 te Nijmegen: verwijderen van asbest - meldingen - Melding ontva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60</meta:user-defined>
    <meta:user-defined meta:name="OVERHEIDop.GmbID/DC.identifier">gmb-2022-171060</meta:user-defined>
    <meta:user-defined meta:name="OVERHEIDop.versieInformatie"/>
  </office:meta>
</office:document-meta>
</file>