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75 te Nijmegen: verijderen van asbest - Bron B01 en B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2</text:p>
            <text:p text:style-name="common-al">
            <text:span text:style-name="nadrukvet">Omschrijving: </text:span>verijderen van asbest - Bron B01 en B03 (Berg en Dalseweg 37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05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879B027-14F4-4AEC-A6C7-E5AA45116244" xlink:type="simple">http://www.nijmegen.nl/vergunningpagina/?guid=C879B027-14F4-4AEC-A6C7-E5AA451162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05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5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5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375 te Nijmegen: verijderen van asbest - Bron B01 en B03 - meldingen - Melding ontvan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59</meta:user-defined>
    <meta:user-defined meta:name="OVERHEIDop.GmbID/DC.identifier">gmb-2022-171059</meta:user-defined>
    <meta:user-defined meta:name="OVERHEIDop.versieInformatie"/>
  </office:meta>
</office:document-meta>
</file>