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15 te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- Bron 1 en 3 (Mirte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4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40CB7B-6B74-445E-921D-B18D73509FD4" xlink:type="simple">http://www.nijmegen.nl/vergunningpagina/?guid=3340CB7B-6B74-445E-921D-B18D73509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5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15 te Nijmegen: verwijderen van asbest - Bron 1 en 3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58</meta:user-defined>
    <meta:user-defined meta:name="OVERHEIDop.GmbID/DC.identifier">gmb-2022-171058</meta:user-defined>
    <meta:user-defined meta:name="OVERHEIDop.versieInformatie"/>
  </office:meta>
</office:document-meta>
</file>