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39 te Nijmegen: maken van inrit en aansluiten op de 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maken van inrit en aansluiten op de weg (Buijs Ballotstraat 39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3058.01</text:p>
            <text:p text:style-name="common-al">
            <text:span text:style-name="nadrukvet">Product: </text:span>omgevingsvergunning</text:p>
            <text:p text:style-name="common-al">
            <text:span text:style-name="nadrukvet">Ontvangst: </text:span>1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44062C-3481-4B77-96C5-FB05CD5AC9BA" xlink:type="simple">http://www.nijmegen.nl/vergunningpagina/?guid=3D44062C-3481-4B77-96C5-FB05CD5AC9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5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5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5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ijs Ballotstraat 39 te Nijmegen: maken van inrit en aansluiten op de weg - omgevingsvergunning - Aanvraag ontvangen</meta:user-defined>
    <meta:user-defined meta:name="DCTERMS.W3CDTF/DCTERMS.available">2022-04-15</meta:user-defined>
    <meta:user-defined meta:name="DCTERMS.W3CDTF/OVERHEIDop.jaargang">2022</meta:user-defined>
    <meta:user-defined meta:name="OVERHEIDop.publicationIssue">171057</meta:user-defined>
    <meta:user-defined meta:name="OVERHEIDop.GmbID/DC.identifier">gmb-2022-171057</meta:user-defined>
    <meta:user-defined meta:name="OVERHEIDop.versieInformatie"/>
  </office:meta>
</office:document-meta>
</file>