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één eik, ter hoogte van Graaf Willem II straat 200 (perceel K1490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Graaf Willem II straat 200 (perceel K1490) in Den Helder: het kappen van één eik</text:p>
            <text:p text:style-name="common-al">Datum ontvangst: 12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105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5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5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één eik op locatie ter hoogte van Graaf Willem II straat 200 (perceel K1490) in Den Helder</meta:user-defined>
    <dc:language>nl</dc:language>
    <meta:user-defined meta:name="OVERHEIDop.locatietype/OVERHEIDop.gebiedsmarkering">Vlak</meta:user-defined>
    <meta:user-defined meta:name="DC.title">Aangevraagde omgevingsvergunning kappen van één eik, ter hoogte van Graaf Willem II straat 200 (perceel K1490) in Den Helder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1055</meta:user-defined>
    <meta:user-defined meta:name="OVERHEIDop.GmbID/DC.identifier">gmb-2022-171055</meta:user-defined>
    <meta:user-defined meta:name="OVERHEIDop.versieInformatie"/>
  </office:meta>
</office:document-meta>
</file>