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5355) Koningin Julianaweg 22 Leidschendam wijzigen van de voorgevelpui (verplaatsen voorde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voorgevelpui (verplaatsen voordeur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april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104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4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4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5355) Koningin Julianaweg 22 Leidschendam wijzigen van de voorgevelpui (verplaatsen voordeur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044</meta:user-defined>
    <meta:user-defined meta:name="OVERHEIDop.GmbID/DC.identifier">gmb-2022-171044</meta:user-defined>
    <meta:user-defined meta:name="OVERHEIDop.versieInformatie"/>
  </office:meta>
</office:document-meta>
</file>