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illestraat 44 te Nijmegen: realiseren van een dakkapel aan de zijkant van het huis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5-04-2022</text:p>
            <text:p text:style-name="common-al">
            <text:span text:style-name="nadrukvet">Omschrijving: </text:span>realiseren van een dakkapel aan de zijkant van het huis (Dillestraat 44 te Nijmegen)</text:p>
            <text:p text:style-name="common-al">
            <text:span text:style-name="nadrukvet">Rectificatie:</text:span>
          </text:p>
            <text:p text:style-name="common-al">
            <text:span text:style-name="nadrukvet">Activiteiten: </text:span>Bouwen; </text:p>
            <text:p text:style-name="common-al">
            <text:span text:style-name="nadrukvet">Zaaknummer: </text:span>W.Z22.103084.01</text:p>
            <text:p text:style-name="common-al">
            <text:span text:style-name="nadrukvet">Product: </text:span>omgevingsvergunning</text:p>
            <text:p text:style-name="common-al">
            <text:span text:style-name="nadrukvet">Ontvangst: </text:span>09-02-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C08A5A49-A954-4DF3-95B4-0F8E39B55A6F" xlink:type="simple">http://www.nijmegen.nl/vergunningpagina/?guid=C08A5A49-A954-4DF3-95B4-0F8E39B55A6F</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71039</text:span><text:line-break/><text:date style:data-style-name="dag" text:fixed="true" text:date-value="2022-04-15"/><text:line-break/><text:date style:data-style-name="jaar" text:fixed="true" text:date-value="2022-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1039</text:span><text:date style:data-style-name="nicedate" text:fixed="true" text:date-value="2022-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1039</text:span><text:date style:data-style-name="nicedate" text:fixed="true" text:date-value="2022-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8/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Dillestraat 44 te Nijmegen: realiseren van een dakkapel aan de zijkant van het huis - omgevingsvergunning - Aanvraag ontvangen</meta:user-defined>
    <meta:user-defined meta:name="DCTERMS.W3CDTF/DCTERMS.available">2022-04-15</meta:user-defined>
    <meta:user-defined meta:name="DCTERMS.W3CDTF/OVERHEIDop.jaargang">2022</meta:user-defined>
    <meta:user-defined meta:name="OVERHEIDop.publicationIssue">171039</meta:user-defined>
    <meta:user-defined meta:name="OVERHEIDop.GmbID/DC.identifier">gmb-2022-171039</meta:user-defined>
    <meta:user-defined meta:name="OVERHEIDop.versieInformatie"/>
  </office:meta>
</office:document-meta>
</file>