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14 te Nijmegen: Vergunningverlening in bezwaar plaatsen van een airco links de voordeur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Vergunningverlening in bezwaar plaatsen van een airco links de voordeur van de woning (Meijhorst 6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00.03</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26E731-AA36-4A10-9965-4ECB500AFE0E" xlink:type="simple">http://www.nijmegen.nl/vergunningpagina/?guid=DD26E731-AA36-4A10-9965-4ECB500AFE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114 te Nijmegen: Vergunningverlening in bezwaar plaatsen van een airco links de voordeur van de woning - omgevingsvergunning - Aanvraag ontvangen</meta:user-defined>
    <meta:user-defined meta:name="DCTERMS.W3CDTF/DCTERMS.available">2022-04-15</meta:user-defined>
    <meta:user-defined meta:name="DCTERMS.W3CDTF/OVERHEIDop.jaargang">2022</meta:user-defined>
    <meta:user-defined meta:name="OVERHEIDop.publicationIssue">171038</meta:user-defined>
    <meta:user-defined meta:name="OVERHEIDop.GmbID/DC.identifier">gmb-2022-171038</meta:user-defined>
    <meta:user-defined meta:name="OVERHEIDop.versieInformatie"/>
  </office:meta>
</office:document-meta>
</file>