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kke Hezelstraat 49 te Nijmegen: wijzigen gebruik van winkelfunctie naar marketingbureau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wijzigen gebruik van winkelfunctie naar marketingbureau (Stikke Hezelstraat 4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622.01</text:p>
            <text:p text:style-name="common-al">
            <text:span text:style-name="nadrukvet">Product: </text:span>omgevingsvergunning</text:p>
            <text:p text:style-name="common-al">
            <text:span text:style-name="nadrukvet">Ontvangst: </text:span>23-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BBC58E-DF2F-4AF5-8D3F-F309EEF497AA" xlink:type="simple">http://www.nijmegen.nl/vergunningpagina/?guid=88BBC58E-DF2F-4AF5-8D3F-F309EEF497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kke Hezelstraat 49 te Nijmegen: wijzigen gebruik van winkelfunctie naar marketingbureau - omgevingsvergunning - Aanvraag ontvangen</meta:user-defined>
    <meta:user-defined meta:name="DCTERMS.W3CDTF/DCTERMS.available">2022-04-15</meta:user-defined>
    <meta:user-defined meta:name="DCTERMS.W3CDTF/OVERHEIDop.jaargang">2022</meta:user-defined>
    <meta:user-defined meta:name="OVERHEIDop.publicationIssue">171036</meta:user-defined>
    <meta:user-defined meta:name="OVERHEIDop.GmbID/DC.identifier">gmb-2022-171036</meta:user-defined>
    <meta:user-defined meta:name="OVERHEIDop.versieInformatie"/>
  </office:meta>
</office:document-meta>
</file>