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 te Nijmegen: realiseren van een  tijdelijke vaccinatie en test loc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22</text:p>
            <text:p text:style-name="common-al">
            <text:span text:style-name="nadrukvet">Omschrijving: </text:span>realiseren van een  tijdelijke vaccinatie en test locatie (Weg door Jonkerbos 10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2941.01</text:p>
            <text:p text:style-name="common-al">
            <text:span text:style-name="nadrukvet">Product: </text:span>omgevingsvergunning</text:p>
            <text:p text:style-name="common-al">
            <text:span text:style-name="nadrukvet">Ontvangst: </text:span>04-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40CBB29-11C1-4436-B1EC-D8F4B630E85C" xlink:type="simple">http://www.nijmegen.nl/vergunningpagina/?guid=740CBB29-11C1-4436-B1EC-D8F4B630E85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03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3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3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g door Jonkerbos 10 te Nijmegen: realiseren van een  tijdelijke vaccinatie en test locatie - omgevingsvergunning - Aanvraag ontvangen</meta:user-defined>
    <meta:user-defined meta:name="DCTERMS.W3CDTF/DCTERMS.available">2022-04-15</meta:user-defined>
    <meta:user-defined meta:name="DCTERMS.W3CDTF/OVERHEIDop.jaargang">2022</meta:user-defined>
    <meta:user-defined meta:name="OVERHEIDop.publicationIssue">171035</meta:user-defined>
    <meta:user-defined meta:name="OVERHEIDop.GmbID/DC.identifier">gmb-2022-171035</meta:user-defined>
    <meta:user-defined meta:name="OVERHEIDop.versieInformatie"/>
  </office:meta>
</office:document-meta>
</file>