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marasweg 26 te Nijmegen: vervanging  van veldverlichting van vv kolpingdynamo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22</text:p>
            <text:p text:style-name="common-al">
            <text:span text:style-name="nadrukvet">Omschrijving: </text:span>vervanging  van veldverlichting van vv kolpingdynamo (d'Almarasweg 2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019.01</text:p>
            <text:p text:style-name="common-al">
            <text:span text:style-name="nadrukvet">Product: </text:span>omgevingsvergunning</text:p>
            <text:p text:style-name="common-al">
            <text:span text:style-name="nadrukvet">Ontvangst: </text:span>07-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14994C3-377F-46BE-A8EE-75A4BC566D51" xlink:type="simple">http://www.nijmegen.nl/vergunningpagina/?guid=E14994C3-377F-46BE-A8EE-75A4BC566D5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03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3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3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Almarasweg 26 te Nijmegen: vervanging  van veldverlichting van vv kolpingdynamo - omgevingsvergunning - Aanvraag ontvangen</meta:user-defined>
    <meta:user-defined meta:name="DCTERMS.W3CDTF/DCTERMS.available">2022-04-15</meta:user-defined>
    <meta:user-defined meta:name="DCTERMS.W3CDTF/OVERHEIDop.jaargang">2022</meta:user-defined>
    <meta:user-defined meta:name="OVERHEIDop.publicationIssue">171034</meta:user-defined>
    <meta:user-defined meta:name="OVERHEIDop.GmbID/DC.identifier">gmb-2022-171034</meta:user-defined>
    <meta:user-defined meta:name="OVERHEIDop.versieInformatie"/>
  </office:meta>
</office:document-meta>
</file>