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straat 12 te Nijmegen: bouwen overkapping met sedumdak voor 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bouwen overkapping met sedumdak voor stalling (Enk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46.01</text:p>
            <text:p text:style-name="common-al">
            <text:span text:style-name="nadrukvet">Product: </text:span>omgevingsvergunning</text:p>
            <text:p text:style-name="common-al">
            <text:span text:style-name="nadrukvet">Ontvangst: </text:span>0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59DEF8-6E9E-487F-8C84-9DA81EEB0B5C" xlink:type="simple">http://www.nijmegen.nl/vergunningpagina/?guid=7459DEF8-6E9E-487F-8C84-9DA81EEB0B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kstraat 12 te Nijmegen: bouwen overkapping met sedumdak voor stalling - omgevingsvergunning - Aanvraag ontvangen</meta:user-defined>
    <meta:user-defined meta:name="DCTERMS.W3CDTF/DCTERMS.available">2022-04-15</meta:user-defined>
    <meta:user-defined meta:name="DCTERMS.W3CDTF/OVERHEIDop.jaargang">2022</meta:user-defined>
    <meta:user-defined meta:name="OVERHEIDop.publicationIssue">171033</meta:user-defined>
    <meta:user-defined meta:name="OVERHEIDop.GmbID/DC.identifier">gmb-2022-171033</meta:user-defined>
    <meta:user-defined meta:name="OVERHEIDop.versieInformatie"/>
  </office:meta>
</office:document-meta>
</file>