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40 A te Nijmegen: plaatsen van lichtbakken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plaatsen van lichtbakken op de gevel (Augustijnenstraat 40 A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3022.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E2CC9E-CCDC-4781-AAD1-6A8B67B682B3" xlink:type="simple">http://www.nijmegen.nl/vergunningpagina/?guid=74E2CC9E-CCDC-4781-AAD1-6A8B67B682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gustijnenstraat 40 A te Nijmegen: plaatsen van lichtbakken op de gevel - omgevingsvergunning - Aanvraag ontvangen</meta:user-defined>
    <meta:user-defined meta:name="DCTERMS.W3CDTF/DCTERMS.available">2022-04-15</meta:user-defined>
    <meta:user-defined meta:name="DCTERMS.W3CDTF/OVERHEIDop.jaargang">2022</meta:user-defined>
    <meta:user-defined meta:name="OVERHEIDop.publicationIssue">171031</meta:user-defined>
    <meta:user-defined meta:name="OVERHEIDop.GmbID/DC.identifier">gmb-2022-171031</meta:user-defined>
    <meta:user-defined meta:name="OVERHEIDop.versieInformatie"/>
  </office:meta>
</office:document-meta>
</file>