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Grimmelsweg 7, ontwerp-besluit verleende omgevingsvergunning [14-01-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Bouwen van een loods (legaliseren)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10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ttum, Grimmelsweg 7, ontwerp-besluit verleende omgevingsvergunning [14-01-2022]</meta:user-defined>
    <meta:user-defined meta:name="DCTERMS.W3CDTF/DCTERMS.available">2022-01-14</meta:user-defined>
    <meta:user-defined meta:name="DCTERMS.W3CDTF/OVERHEIDop.jaargang">2022</meta:user-defined>
    <meta:user-defined meta:name="OVERHEIDop.externeBijlage">5. Hemelwaterafvoer loods|exb-2022-2517</meta:user-defined>
    <meta:user-defined meta:name="OVERHEIDop.externeBijlage">1. Ontwerpbesluit omgevingsvergunning|exb-2022-2518</meta:user-defined>
    <meta:user-defined meta:name="OVERHEIDop.externeBijlage">2. Aanvraag omgevingsvergunning|exb-2022-2519</meta:user-defined>
    <meta:user-defined meta:name="OVERHEIDop.externeBijlage">3. Tekening loods|exb-2022-2520</meta:user-defined>
    <meta:user-defined meta:name="OVERHEIDop.externeBijlage">4. Statische berekening|exb-2022-2521</meta:user-defined>
    <meta:user-defined meta:name="OVERHEIDop.externeBijlage">6. Toelichting aanvraag loods|exb-2022-2522</meta:user-defined>
    <meta:user-defined meta:name="OVERHEIDop.externeBijlage">7. Situatietekening loods|exb-2022-2523</meta:user-defined>
    <meta:user-defined meta:name="OVERHEIDop.externeBijlage">8. Ruimtelijke onderbouwing|exb-2022-2524</meta:user-defined>
    <meta:user-defined meta:name="OVERHEIDop.publicationIssue">17103</meta:user-defined>
    <meta:user-defined meta:name="OVERHEIDop.GmbID/DC.identifier">gmb-2022-17103</meta:user-defined>
    <meta:user-defined meta:name="OVERHEIDop.versieInformatie"/>
  </office:meta>
</office:document-meta>
</file>