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Generaal Winkelmanstraat 503, 5025XP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30 maart 2022 een melding ontvangen van Antea Group te Oosterhout, namens Enexis Netbeheer B.V. te ‘t-Hertogenbosch, op grond van artikel 39b van de Wet bodembescherming met het voornemen de bodem te saneren op de locatie Generaal Winkelmanstraat t.h.v. nr. 503-631 te Tilburg conform het Besluit uniforme saneringen (BUS). De locatie is geregistreerd onder AA085518365. </text:p>
            <text:p text:style-name="common-al">De Omgevingsdienst Midden- en West-Brabant is door het College van Burgemeester en Wethouders van Tilburg gemandateer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 </text:p>
            <text:p text:style-name="common-al">Deze mededeling van het bevoegd gezag is geen besluit in de zin van artikel 1:3 van de Algemene wet bestuursrecht. </text:p>
            <text:p text:style-name="common-al">De mededeling kent geen inspraak-, terinzagelegging- of zienswijzenprocedure en ook geen bezwaar- en beroepprocedure naar aanleiding van de melding. Naar aanleiding van deze publicatie kunnen derden binnen twee weken na publicatie reacties indienen. </text:p>
            <text:p text:style-name="last-al">Deze reacties kunnen schriftelijk of mondeling naar voren worden gebracht. Van hetgeen mondeling naar voren is gebracht, wordt een verslag gemaakt. Aan deze procedure is het kenmerk 2022-017520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04-04-2022, Tilburg</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102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2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2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Melding Besluit uniforme saneringen (BUS) Generaal Winkelmanstraat 503, 5025XP Tilburg</meta:user-defined>
    <meta:user-defined meta:name="DCTERMS.W3CDTF/DCTERMS.available">2022-04-15</meta:user-defined>
    <meta:user-defined meta:name="DCTERMS.W3CDTF/OVERHEIDop.jaargang">2022</meta:user-defined>
    <meta:user-defined meta:name="OVERHEIDop.publicationIssue">171026</meta:user-defined>
    <meta:user-defined meta:name="OVERHEIDop.GmbID/DC.identifier">gmb-2022-171026</meta:user-defined>
    <meta:user-defined meta:name="OVERHEIDop.versieInformatie"/>
  </office:meta>
</office:document-meta>
</file>