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122, 9605PD, voor het verruimen van de slaapkamer en een doorgang maken vanuit de hal, 12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102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122 Kiel-Windeweer aanvraag omgevingsvergun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24</meta:user-defined>
    <meta:user-defined meta:name="OVERHEIDop.GmbID/DC.identifier">gmb-2022-171024</meta:user-defined>
    <meta:user-defined meta:name="OVERHEIDop.versieInformatie"/>
  </office:meta>
</office:document-meta>
</file>