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Dodenherdenking op 4 mei 2022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4 april 2022 is een evenementenvergunning verleend Dodenherdenking op 4 mei 2022 in de binnenstad van Zutphen.</text:p>
            <text:p text:style-name="common-al">De vergunning geldt voor dodenherdenking met samenkomst en toespraken in de Burgerzaal, een stille tocht naar het Broederenkerkplein en een kranslegging en het gebruik van een omroepinstallatie en het laten horen van akoestische muziek.</text:p>
            <text:p text:style-name="common-al"/>
            <text:p text:style-name="common-al">
            <text:span text:style-name="nadrukvet">Verkeersbesluit</text:span>
          </text:p>
            <text:p text:style-name="common-al">Vanwege de veiligheid op de weg moet u de volgende verkeersmaatregelen nemen:</text:p>
            <text:p text:style-name="common-al">op 4 mei 2022 van 18.00 uur tot 21.30 uur:</text:p>
            <text:p text:style-name="common-al">het afsluiten van de Rozengracht tussen Barlheze en Overwelving en het Broederenkerkplein ter hoogte van het Gideonmonumen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aan de Rozengracht en het Broederenkerkplein ter hoogte van het Gideonmonumen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10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Zutphen, Dodenherdenking op 4 mei 2022 in de binnenstad van Zutphen</meta:user-defined>
    <meta:user-defined meta:name="DCTERMS.W3CDTF/DCTERMS.available">2022-04-20</meta:user-defined>
    <meta:user-defined meta:name="DCTERMS.W3CDTF/OVERHEIDop.jaargang">2022</meta:user-defined>
    <meta:user-defined meta:name="OVERHEIDop.publicationIssue">171022</meta:user-defined>
    <meta:user-defined meta:name="OVERHEIDop.GmbID/DC.identifier">gmb-2022-171022</meta:user-defined>
    <meta:user-defined meta:name="OVERHEIDop.versieInformatie"/>
  </office:meta>
</office:document-meta>
</file>