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besluit:</text:p>
            <text:list text:style-name="id1-3-2-1-1-6">
              <text:list-item text:style-override="id1-3-2-1-1-6-1">
                <text:number>1.</text:number>
                <text:p text:style-name="al">Vervallen te verklaren:</text:p>
                <text:list text:style-name="id1-3-2-1-1-6-1-3">
                  <text:list-item text:style-override="id1-3-2-1-1-6-1-3-1">
                    <text:number>•</text:number>
                    <text:p text:style-name="al">Reglement Burgerlijke Stand van de gemeente Boxmeer</text:p>
                  </text:list-item>
                  <text:list-item text:style-override="id1-3-2-1-1-6-1-3-2">
                    <text:number>•</text:number>
                    <text:p text:style-name="al">Reglement Burgerlijke Stand 2017 van de gemeente Cuijk</text:p>
                  </text:list-item>
                  <text:list-item text:style-override="id1-3-2-1-1-6-1-3-3">
                    <text:number>•</text:number>
                    <text:p text:style-name="al">Reglement Burgerlijke Stand 2017 van de gemeente Grave</text:p>
                  </text:list-item>
                  <text:list-item text:style-override="id1-3-2-1-1-6-1-3-4">
                    <text:number>•</text:number>
                    <text:p text:style-name="al">Reglement Burgerlijke Stand 2017 van de gemeente Mill en Sint Hubert</text:p>
                  </text:list-item>
                  <text:list-item text:style-override="id1-3-2-1-1-6-1-3-5">
                    <text:number>•</text:number>
                    <text:p text:style-name="al">Reglement Burgerlijke Stand 2016 van de gemeente Sint Anthonis</text:p>
                  </text:list-item>
                </text:list>
              </text:list-item>
              <text:list-item text:style-override="id1-3-2-1-1-6-2">
                <text:number>2.</text:number>
                <text:p text:style-name="al">Vast te stellen:</text:p>
                <text:list text:style-name="id1-3-2-1-1-6-2-3">
                  <text:list-item text:style-override="id1-3-2-1-1-6-2-3-1">
                    <text:number>•</text:number>
                    <text:p text:style-name="al">Reglement Burgerlijke Stand gemeente Land van Cuijk 2022</text:p>
                  </text:list-item>
                </text:list>
              </text:list-item>
            </text:list>
            <text:p text:style-name="al"/>
            <text:p text:style-name="al">
            <text:span text:style-name="nadrukvet">Reglement Burgerlijke Stand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Wet: Boek 1 van het Burgerlijk Wetboek</text:p>
              </text:list-item>
              <text:list-item text:style-override="id1-3-2-2-1-3-2">
                <text:number>b.</text:number>
                <text:p text:style-name="al"> Het besluit: Besluit burgerlijke stand 1994;</text:p>
              </text:list-item>
              <text:list-item text:style-override="id1-3-2-2-1-3-3">
                <text:number>c.</text:number>
                <text:p text:style-name="al"> Ambtenaar van de burgerlijke stand: de ambtenaar als bedoeld in artikel 1:16 Burgerlijk Wetboek</text:p>
              </text:list-item>
              <text:list-item text:style-override="id1-3-2-2-1-3-4">
                <text:number>d.</text:number>
                <text:p text:style-name="al"> Buitengewoon ambtenaar van de burgerlijke stand: de ambtenaar als bedoeld in artikel 1:16 Burgerlijk Wetboek belast met het verrichten van bepaalde taken.</text:p>
              </text:list-item>
              <text:list-item text:style-override="id1-3-2-2-1-3-5">
                <text:number>e.</text:number>
                <text:p text:style-name="al"> Gemeentehuis: </text:p>
                <text:list text:style-name="id1-3-2-2-1-3-5-3">
                  <text:list-item text:style-override="id1-3-2-2-1-3-5-3-1">
                    <text:number>-</text:number>
                    <text:p text:style-name="al">het kantoor waar het bureau van de burgerlijke stand is gevestigd;</text:p>
                  </text:list-item>
                  <text:list-item text:style-override="id1-3-2-2-1-3-5-3-2">
                    <text:number>-</text:number>
                    <text:p text:style-name="al">alle locaties binnen het grondgebied van de gemeente Land van Cuijk waar het rechtsfeit plaatsvindt</text:p>
                  </text:list-item>
                </text:list>
              </text:list-item>
              <text:list-item text:style-override="id1-3-2-2-1-3-6">
                <text:number>f.</text:number>
                <text:p text:style-name="al">Rechtsfeit: onder het begrip rechtsfeit wordt in dit reglement verstaan: voltrekking van een huwelijk, voltrekking van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De ambtenaar van de burgerlijke stand wordt door het college aangewezen. Een aanwijzing kan voor een bepaalde tijdsduur geschieden. De aanwijzing eindigt van rechtswege met ingang van de datum waarop het dienstverband bij de gemeente Land van Cuijk eindigt;</text:p>
              </text:list-item>
              <text:list-item text:style-override="id1-3-2-2-2-3">
                <text:number>2.</text:number>
                <text:p text:style-name="al">De buitengewoon ambtenaar van de burgerlijke stand wordt door het college aangewezen. Een aanwijzing kan voor een bepaalde tijdsduur geschieden. De aanwijzing eindigt van rechtswege met ingang van de datum waarop de arbeidsovereenkomst met de gemeente Land van Cuijk eindigt;</text:p>
              </text:list-item>
              <text:list-item text:style-override="id1-3-2-2-2-4">
                <text:number>3.</text:number>
                <text:p text:style-name="al">Een buitengewoon ambtenaar van de burgerlijke stand kan worden aangewezen voor de totstandkoming van één enkel rechtsfeit.</text:p>
              </text:list-item>
              <text:list-item text:style-override="id1-3-2-2-2-5">
                <text:number>4.</text:number>
                <text:p text:style-name="al">Het aanwijzen van een buitengewoon ambtenaar van de burgerlijke stand in de zin van lid 3 van dit artikel geschiedt pas nadat het bruidspaar of de partners schriftelijk hebben aangegeven betrokken persoon als buitengewoon ambtenaar van de burgerlijke stand te wensen. </text:p>
              </text:list-item>
              <text:list-item text:style-override="id1-3-2-2-2-6">
                <text:number>5.</text:number>
                <text:p text:style-name="al">Bij de voltrekking door een buitengewoon ambtenaar van de burgerlijke stand die éénmalig een voltrekking doet is een (buitengewoon) ambtenaar van de burgerlijke stand aanwezig om regie te houden.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Als gemeentehuis waar huwelijken kunnen worden voltrokken, geldt elke locatie binnen het grondgebied van de gemeente Land van Cuijk onder voorwaarde dat:</text:p>
                <text:list text:style-name="id1-3-2-2-3-4-3">
                  <text:list-item text:style-override="id1-3-2-2-3-4-3-1">
                    <text:number>a.</text:number>
                    <text:p text:style-name="al">De eigenaar/beheerder van de locatie schriftelijk toestemming heeft verleend;</text:p>
                  </text:list-item>
                  <text:list-item text:style-override="id1-3-2-2-3-4-3-2">
                    <text:number>b.</text:number>
                    <text:p text:style-name="al">De veiligheid van de (buitengewoon) ambtenaar van de burgerlijke stand is gewaarborgd;</text:p>
                  </text:list-item>
                  <text:list-item text:style-override="id1-3-2-2-3-4-3-3">
                    <text:number>c.</text:number>
                    <text:p text:style-name="al">Bestaande wetten, regels of gebruiken zich niet verzetten tegen het gebruik van de ruimte en/of het gebied waar de voorgenomen voltrekking plaatsvindt</text:p>
                  </text:list-item>
                </text:list>
              </text:list-item>
              <text:list-item text:style-override="id1-3-2-2-3-5">
                <text:number>4.</text:number>
                <text:p text:style-name="al">De ruimte op de locatie dient naar behoren te zijn ingericht. Hieronder wordt ten minste verstaan:</text:p>
                <text:list text:style-name="id1-3-2-2-3-5-3">
                  <text:list-item text:style-override="id1-3-2-2-3-5-3-1">
                    <text:number>a.</text:number>
                    <text:p text:style-name="al">De aanwezigheid van tafel en stoelen</text:p>
                  </text:list-item>
                  <text:list-item text:style-override="id1-3-2-2-3-5-3-2">
                    <text:number>b.</text:number>
                    <text:p text:style-name="al">Voldoende verlichting van de ruimte</text:p>
                  </text:list-item>
                </text:list>
              </text:list-item>
              <text:list-item text:style-override="id1-3-2-2-3-6">
                <text:number>5.</text:number>
                <text:p text:style-name="al">Het niet voldoen aan het gestelde in artikel 3.3 en 3.4 kan een reden zijn om het rechtsfeit niet op de overeengekomen tijd en locatie tot stand te laten komen.</text:p>
              </text:list-item>
            </text:list>
          </text:section>
          <text:section text:name="artikel_id1-3-2-2-4" text:style-name="artikel">
            <text:p text:style-name="artikel_kop_titel"><text:span text:style-name="artikel_kop_label">Artikel</text:span> <text:span text:style-name="artikel_kop_nr">4.</text:span> Varianten voltrekking</text:p>
            <text:p text:style-name="al">De gemeente Land van Cuijk biedt 3 verschillende varianten aan voor de totstandkoming van het rechtsfeit:</text:p>
            <text:p text:style-name="al">
            <text:span text:style-name="nadrukvet">4.1</text:span>
            <text:span text:style-name="nadrukvet">Standaard voltrekking</text:span>
          </text:p>
            <text:p text:style-name="al">Voor de voltrekking van een huwelijk, het registreren van een partnerschap of de omzetting van een geregistreerd partnerschap worden kosten in rekening gebracht, welke zijn vastgelegd in de legesverordening.</text:p>
            <text:list text:style-name="id1-3-2-2-4-5">
              <text:list-item text:style-override="id1-3-2-2-4-5-1">
                <text:number>a.</text:number>
                <text:p text:style-name="al">De voltrekking wordt gehouden op een, door het bruidspaar gekozen locatie binnen de grenzen van de gemeente Land van Cuijk die voldoet aan de eisen gesteld in artikel 3.</text:p>
              </text:list-item>
              <text:list-item text:style-override="id1-3-2-2-4-5-2">
                <text:number>b.</text:number>
                <text:p text:style-name="al">De bruidsparen kunnen hun voorkeur uitspreken voor de (buitengewoon) ambtenaar van de burgerlijke stand die de voltrekking uitvoert. </text:p>
              </text:list-item>
              <text:list-item text:style-override="id1-3-2-2-4-5-3">
                <text:number/>
                <text:p text:style-name="al">Bij de keuze van een ambtenaar burgerlijke stand volgens artikel 2 lid 3 zal een (buitengewoon) ambtenaar van de burgerlijke stand van Land van Cuijk bij de voltrekking aanwezig zijn. </text:p>
              </text:list-item>
            </text:list>
            <text:p text:style-name="al">
            <text:span text:style-name="nadrukvet">4.2</text:span>
            <text:span text:style-name="nadrukvet">Eenvoudige voltrekking</text:span>
          </text:p>
            <text:p text:style-name="al">Voor de voltrekking van een huwelijk, het registreren van een partnerschap of de omzetting van een geregistreerd partnerschap op een eenvoudige manier worden kosten in rekening gebracht, welke zijn vastgelegd in de legesverordening.</text:p>
            <text:list text:style-name="id1-3-2-2-4-8">
              <text:list-item text:style-override="id1-3-2-2-4-8-1">
                <text:number>a.</text:number>
                <text:p text:style-name="al">De voltrekking vindt uitsluitend plaats in het gemeentehuis</text:p>
              </text:list-item>
              <text:list-item text:style-override="id1-3-2-2-4-8-2">
                <text:number>b.</text:number>
                <text:p text:style-name="al">De voltrekking wordt uitgevoerd door de gemeente aangewezen (buitengewoon) ambtenaar van de burgerlijke stand.</text:p>
              </text:list-item>
              <text:list-item text:style-override="id1-3-2-2-4-8-3">
                <text:number>c.</text:number>
                <text:p text:style-name="al">Er zijn inclusief het bruidspaar maximaal 15 personen aanwezig.</text:p>
              </text:list-item>
              <text:list-item text:style-override="id1-3-2-2-4-8-4">
                <text:number>d.</text:number>
                <text:p text:style-name="al">Er wordt geen toespraak gehouden </text:p>
              </text:list-item>
              <text:list-item text:style-override="id1-3-2-2-4-8-5">
                <text:number>e.</text:number>
                <text:p text:style-name="al">Er is geen ruimte voor persoonlijke inbreng tijdens de voltrekking</text:p>
              </text:list-item>
            </text:list>
            <text:p text:style-name="al">
            <text:span text:style-name="nadrukvet">4.3</text:span>
            <text:span text:style-name="nadrukvet">Kosteloze voltrekking</text:span>
          </text:p>
            <text:list text:style-name="id1-3-2-2-4-10">
              <text:list-item text:style-override="id1-3-2-2-4-10-1">
                <text:number>a.</text:number>
                <text:p text:style-name="al">De voltrekking vindt uitsluitend plaats in het gemeentehuis;</text:p>
              </text:list-item>
              <text:list-item text:style-override="id1-3-2-2-4-10-2">
                <text:number>b.</text:number>
                <text:p text:style-name="al">De voltrekking wordt uitgevoerd door een door de gemeente aangewezen(buitengewoon) ambtenaar van de burgerlijke stand</text:p>
              </text:list-item>
              <text:list-item text:style-override="id1-3-2-2-4-10-3">
                <text:number>c.</text:number>
                <text:p text:style-name="al">Er zijn inclusief het bruidspaar maximaal 6 personen bij de voltrekking aanwezig</text:p>
              </text:list-item>
              <text:list-item text:style-override="id1-3-2-2-4-10-4">
                <text:number>d.</text:number>
                <text:p text:style-name="al">Er wordt geen toespraak gehouden </text:p>
              </text:list-item>
              <text:list-item text:style-override="id1-3-2-2-4-10-5">
                <text:number>e.</text:number>
                <text:p text:style-name="al">Er is geen ruimte voor persoonlijke inbreng tijdens de voltrekking</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leider Burger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
                <text:number>1.</text:number>
                <text:p text:style-name="al">Het bureau van de burgerlijke stand is voor het publiek geopend: </text:p>
                <text:list text:style-name="id1-3-2-2-6-2-3">
                  <text:list-item text:style-override="id1-3-2-2-6-2-3-1">
                    <text:number>a.</text:number>
                    <text:p text:style-name="al">
                  <text:span text:style-name="nadrukcur">Voor voltrekkingen:</text:span>
                </text:p>
                    <text:p text:style-name="al">Maandag tot en met donderdag 09.00-16.00 uur</text:p>
                    <text:p text:style-name="al">Vrijdag en zaterdag 09.00-20.00 uur</text:p>
                    <text:p text:style-name="al">Voor eenvoudige voltrekkingen uitsluitend: </text:p>
                    <text:p text:style-name="al">Dinsdag en woensdag 09.15 en 09.45 uur</text:p>
                    <text:p text:style-name="al">Voor kosteloze voltrekkingen uitsluitend: </text:p>
                    <text:p text:style-name="al">Maandag 09.00 en 09.30 uur</text:p>
                  </text:list-item>
                  <text:list-item text:style-override="id1-3-2-2-6-2-3-2">
                    <text:number>b.</text:number>
                    <text:p text:style-name="al">
                  <text:span text:style-name="nadrukcur">Voor overige werkzaamheden:</text:span>
                </text:p>
                    <text:p text:style-name="al">Uitsluitend op afspraak tijdens de uren dat de publieksbalie in het gemeentehuis is geopend.</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verzoek van een belanghebbende, gedaan aan burgemeester en wethouders, worden geopend op dagen dat het bureau gesloten is, indien de belanghebbende aantoont dat met de verrichten werkzaamheden niet kan worden gewacht tot de eerstvolgende openstelling van het bureau.</text:p>
              </text:list-item>
              <text:list-item text:style-override="id1-3-2-2-6-5">
                <text:number>4.</text:number>
                <text:p text:style-name="al">In bijzondere gevallen kunnen burgemeester en wethouders besluiten tot afwijking van de in het eerste lid aangegeven uren. </text:p>
              </text:list-item>
            </text:list>
          </text:section>
          <text:section text:name="artikel_id1-3-2-2-7" text:style-name="artikel">
            <text:p text:style-name="artikel_kop_titel"><text:span text:style-name="artikel_kop_label">Artikel</text:span> <text:span text:style-name="artikel_kop_nr">7.</text:span> Schakelbepaling</text:p>
            <text:p text:style-name="al">In gevallen waarin dit reglement niet voorziet, besluit het college van Burgemeester en Wethouder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Overal waar huwelijk of huwelijksvoltrekking staat vermeld of waar men naar de huwelijksvoltrekking of het huwelijk verwijst, wordt ook de registratie van een partnerschap of de omzetting van een geregistreerd partnerschap in een huwelijk bedoeld.</text:p>
              </text:list-item>
              <text:list-item text:style-override="id1-3-2-2-8-3">
                <text:number>2.</text:number>
                <text:p text:style-name="al">Het reglement kan worden aangehaald als “Reglement Burgerlijke Stand gemeente Land van Cuijk 2022”</text:p>
              </text:list-item>
              <text:list-item text:style-override="id1-3-2-2-8-4">
                <text:number>3.</text:number>
                <text:p text:style-name="al">Dit reglement treedt in werking de dag na bekendmaking en werkt terug tot en met 1 januari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text:p>
          <text:p text:style-name="al">
          <text:span text:style-name="nadrukondlijn">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
          <text:span text:style-name="nadrukondlijn">Artikel 2. Aanwijzing van de ambtenaar van de burgerlijke stand en buitengewoon ambtenaar van de</text:span>
          <text:span text:style-name="nadrukondlijn">burgerlijke stand</text:span>
        </text:p>
          <text:p text:style-name="al">In dit artikel wordt aangegeven voor welke periode ambtenaren van de burgerlijke stand of buitengewoon ambtenaren van de burgerlijke stand kunnen worden aangewezen. Ook kunnen derden, op verzoek van het bruidspaar of de geregistreerde partners, voor de voltrekking van één enkel rechtsfeit tot buitengewoon ambtenaar van de burgerlijke stand worden aangewezen. De buitengewoon ambtenaar van de burgerlijke stand aangewezen voor de voltrekking van een enkel rechtsfeit in de zin van artikel 2 lid 5 van dit reglement, wordt geassisteerd door een (buitengewoon) ambtenaar van de burgerlijke stand in dienst van de gemeente. </text:p>
          <text:p text:style-name="al"/>
          <text:p text:style-name="al">Personen die door partijen zelf worden aangebracht om hun huwelijk te voltrekken of hun partnerschap te laten registreren dan wel om te zetten worden niet betaald voor hun honoraire diensten. </text:p>
          <text:p text:style-name="al"/>
          <text:p text:style-name="al">
          <text:span text:style-name="nadrukondlijn">Artikel 3 Locatie</text:span>
        </text:p>
          <text:p text:style-name="al">In dit artikel wordt bepaald waar de (buitengewoon) ambtenaar van de burgerlijke stand zijn/haar werkzaamheden moet verrichten. </text:p>
          <text:list text:style-name="id1-3-2-4-12">
            <text:list-item text:style-override="id1-3-2-4-12-1">
              <text:number>1.</text:number>
              <text:p text:style-name="al">In dit lid wordt bepaald dat de (buitengewoon) ambtenaar van de burgerlijke stand zijn/haar werkzaamheden in het gemeentehuis verricht moeten worden. </text:p>
            </text:list-item>
            <text:list-item text:style-override="id1-3-2-4-12-2">
              <text:number>2.</text:number>
              <text:p text:style-name="al">In lid 2 wordt aangegeven dat als er een gewichtige reden is de (buitengewoon) ambtenaar van de burgerlijke stand zijn/haar werkzaamheden ook elders binnen de gemeente Land van Cuijk kan verrichten. (artikel 1 Besluit burgerlijke stand 1994 en artikel 64 van Boek 1 Burgerlijke Stand)</text:p>
            </text:list-item>
          </text:list>
          <text:p text:style-name="al">
          <text:span text:style-name="nadrukondlijn">Artikel 4 Varianten voltrekking</text:span>
        </text:p>
          <text:p text:style-name="al">In dit artikel wordt bepaald hoe de gemeente Land van Cuijk omgaat met de invulling van de voltrekkingen.</text:p>
          <text:p text:style-name="al"/>
          <text:list text:style-name="id1-3-2-4-16">
            <text:list-item text:style-override="id1-3-2-4-16-1">
              <text:number>1.</text:number>
              <text:p text:style-name="al">In dit lid wordt bepaald dat er kosten en voorwaarden zijn verbonden aan een standaardceremonie</text:p>
            </text:list-item>
            <text:list-item text:style-override="id1-3-2-4-16-2">
              <text:number>2.</text:number>
              <text:p text:style-name="al">Hier wordt aangegeven dat het mogelijk is om te kiezen voor een eenvoudige voltrekking. Aan deze vorm van huwelijksvoltrekking zijn voorwaarden en kosten verbonden. Deze voorwaarden worden in dit lid opgesomd. </text:p>
            </text:list-item>
            <text:list-item text:style-override="id1-3-2-4-16-3">
              <text:number>3.</text:number>
              <text:p text:style-name="al">In dit lid wordt bepaald welke voorwaarden zijn verbonden aan een kosteloze ceremonie. </text:p>
            </text:list-item>
          </text:list>
          <text:p text:style-name="al"/>
          <text:p text:style-name="al">
          <text:span text:style-name="nadrukondlijn">Artikel 5 Leiding van de dienst</text:span>
        </text:p>
          <text:p text:style-name="al">In dit artikel wordt bepaald wie belast is met de leiding van het bureau burgerlijke stand (artikel 2 Besluit burgerlijke stand 1994).</text:p>
          <text:p text:style-name="al"/>
          <text:p text:style-name="al">
          <text:span text:style-name="nadrukondlijn">Artikel 6 Openstelling</text:span>
        </text:p>
          <text:p text:style-name="al">In dit artikel wordt bepaald wanneer het bureau van de burgerlijke stand is geopend (artikel 16c, Boek 1, Burgerlijk Wetboek). 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text:p>
          <text:p text:style-name="al"/>
          <text:p text:style-name="al">
          <text:span text:style-name="nadrukondlijn">Artikel 7 Schakelbepaling</text:span>
        </text:p>
          <text:p text:style-name="al">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0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Onbekend</meta:user-defined>
    <meta:user-defined meta:name="DCTERMS.alternative">Reglement Burgerlijke Stand gemeente Land van Cuijk 2022</meta:user-defined>
    <dc:language>nl</dc:language>
    <meta:user-defined meta:name="OVERHEIDop.locatietype/OVERHEIDop.gebiedsmarkering">Gemeente</meta:user-defined>
    <meta:user-defined meta:name="DC.title">Reglement Burgerlijke Stand gemeente Land van Cuijk 2022</meta:user-defined>
    <meta:user-defined meta:name="DCTERMS.W3CDTF/DCTERMS.available">2022-01-14</meta:user-defined>
    <meta:user-defined meta:name="DCTERMS.W3CDTF/OVERHEIDop.jaargang">2022</meta:user-defined>
    <meta:user-defined meta:name="OVERHEIDop.publicationIssue">17102</meta:user-defined>
    <meta:user-defined meta:name="OVERHEIDop.betreftRegeling">CVDR671568_1</meta:user-defined>
    <meta:user-defined meta:name="xs:date/OVERHEIDop.startdatum">2022-01-15</meta:user-defined>
    <meta:user-defined meta:name="OVERHEIDop.GmbID/DC.identifier">gmb-2022-17102</meta:user-defined>
    <meta:user-defined meta:name="OVERHEIDop.versieInformatie"/>
  </office:meta>
</office:document-meta>
</file>