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ijgebouw, Rijksparallelweg 59 7951KB Staphorst, [SHT02AQ02386] Staphorst AQ 238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54</text:p>
            <text:p text:style-name="common-al">Ingekomen: 12-04-2022</text:p>
            <text:p text:style-name="common-al">Locatie: Rijksparallelweg 59 7951KB Staphorst, [SHT02AQ02386] Staphorst AQ 2386</text:p>
            <text:p text:style-name="common-al">Projectomschrijving: het plaatsen van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101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1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1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54</meta:user-defined>
    <meta:user-defined meta:name="DCTERMS.abstract">het plaatsen van bijgebouw</meta:user-defined>
    <dc:language>nl</dc:language>
    <meta:user-defined meta:name="OVERHEIDop.locatietype/OVERHEIDop.gebiedsmarkering">Punt</meta:user-defined>
    <meta:user-defined meta:name="DC.title">Aanvraag omgevingsvergunning, het plaatsen van een bijgebouw, Rijksparallelweg 59 7951KB Staphorst, [SHT02AQ02386] Staphorst AQ 2386</meta:user-defined>
    <meta:user-defined meta:name="DCTERMS.W3CDTF/DCTERMS.available">2022-04-19</meta:user-defined>
    <meta:user-defined meta:name="DCTERMS.W3CDTF/OVERHEIDop.jaargang">2022</meta:user-defined>
    <meta:user-defined meta:name="OVERHEIDop.publicationIssue">171010</meta:user-defined>
    <meta:user-defined meta:name="OVERHEIDop.GmbID/DC.identifier">gmb-2022-171010</meta:user-defined>
    <meta:user-defined meta:name="OVERHEIDop.versieInformatie"/>
  </office:meta>
</office:document-meta>
</file>