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Kindertrein (Cheese Experience Express) op de locatie Startlocatie; Cheese Experience om een rondje markt te rijdenop 14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g het evenement Kindertrein (Cheese Experience Express) organiseren op de startlocatie; Cheese Experience om vervolgens een rondje om de Markt te rijden.</text:p>
            <text:p text:style-name="common-al">De vergunning is verzonden op 13-04-2022. Het zaaknummer van de vergunning is 315531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13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10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977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Kindertrein (Cheese Experience Express) op de locatie Startlocatie; Cheese Experience om een rondje markt te rijdenop 14-04-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002</meta:user-defined>
    <meta:user-defined meta:name="OVERHEIDop.GmbID/DC.identifier">gmb-2022-171002</meta:user-defined>
    <meta:user-defined meta:name="OVERHEIDop.versieInformatie"/>
  </office:meta>
</office:document-meta>
</file>