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de berging - Meester Nennstiehlweg 8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2 een besluit genomen op de aanvraag met zaaknummer Z202200504 voor het vergroten van de berging op locatie Meester Nennstiehlweg 8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00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de berging - Meester Nennstiehlweg 8 in De Wilp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00</meta:user-defined>
    <meta:user-defined meta:name="OVERHEIDop.GmbID/DC.identifier">gmb-2022-171000</meta:user-defined>
    <meta:user-defined meta:name="OVERHEIDop.versieInformatie"/>
  </office:meta>
</office:document-meta>
</file>