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226143 - -nabij- Biesseltsebaan -kruising- Heumensebaan en Rijlaan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elecommast - het kappen van bomen - het aanleggen van een uitrit</text:p>
            <text:p text:style-name="common-al">Locatie : -nabij- Biesseltsebaan -kruising- Heumensebaan en Rijlaan te Groesbeek</text:p>
            <text:p text:style-name="common-al">Datum besluit : 12 januari 2022</text:p>
            <text:p text:style-name="common-al">Datum verzending : 12 januari 2022</text:p>
            <text:p text:style-name="common-al">Zaaknummer ODRN: W.Z21.1055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 en Dal – verleende omgevingsvergunning - OLO 6226143 - -nabij- Biesseltsebaan -kruising- Heumensebaan en Rijlaan te Groesbeek.</meta:user-defined>
    <meta:user-defined meta:name="DCTERMS.W3CDTF/DCTERMS.available">2022-01-14</meta:user-defined>
    <meta:user-defined meta:name="DCTERMS.W3CDTF/OVERHEIDop.jaargang">2022</meta:user-defined>
    <meta:user-defined meta:name="OVERHEIDop.publicationIssue">17100</meta:user-defined>
    <meta:user-defined meta:name="OVERHEIDop.GmbID/DC.identifier">gmb-2022-17100</meta:user-defined>
    <meta:user-defined meta:name="OVERHEIDop.versieInformatie"/>
  </office:meta>
</office:document-meta>
</file>