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enweg 29e, 9728 NJ Groningen – slopen bestaande uitbouw ter voorbereiding op nieuwe aanbouw (ontvangstdatum 24-12-2021, dossiernummer 202178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enweg 29e, 9728 NJ Groningen – slopen bestaande uitbouw ter voorbereiding op nieuwe aanbouw (ontvangstdatum 24-12-2021, dossiernummer 202178706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710</meta:user-defined>
    <meta:user-defined meta:name="OVERHEIDop.GmbID/DC.identifier">gmb-2022-1710</meta:user-defined>
    <meta:user-defined meta:name="OVERHEIDop.versieInformatie"/>
  </office:meta>
</office:document-meta>
</file>