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een raam aan de zijgevel en het geven van een andere kleur van de gehele zijgevel op locatie Hulsterpad 1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22 heeft het college van burgemeester en wethouders van de gemeente Dalfsen een aanvraag ontvangen voor het vervangen van een raam aan de zijgevel en het geven van een andere kleur van de gehele zijgevel op het perceel Hulsterpad 17 in Nieuwleusen. De aanvraag is geregistreerd onder zaaknummer Z/22/65743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099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9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9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ulsterpad 17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vangen van een raam aan de zijgevel en het geven van een andere kleur van de gehele zijgevel op locatie Hulsterpad 17 in Nieuwleusen</meta:user-defined>
    <meta:user-defined meta:name="DCTERMS.W3CDTF/DCTERMS.available">2022-04-19</meta:user-defined>
    <meta:user-defined meta:name="DCTERMS.W3CDTF/OVERHEIDop.jaargang">2022</meta:user-defined>
    <meta:user-defined meta:name="OVERHEIDop.publicationIssue">170999</meta:user-defined>
    <meta:user-defined meta:name="OVERHEIDop.GmbID/DC.identifier">gmb-2022-170999</meta:user-defined>
    <meta:user-defined meta:name="OVERHEIDop.versieInformatie"/>
  </office:meta>
</office:document-meta>
</file>