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tijdelijk plaatsen van een woonunit op locatie Oosteinde 69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april 2022 heeft het college van burgemeester en wethouders van de gemeente Dalfsen een aanvraag ontvangen voor het tijdelijk plaatsen van een woonunit op het perceel Oosteinde 69 in Nieuwleusen. De aanvraag is geregistreerd onder zaaknummer Z/22/657483. De aanvraa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70996</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996</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996</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mgevingsvergunning op locatie Oosteinde 69 in Nieuwleusen</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voor het tijdelijk plaatsen van een woonunit op locatie Oosteinde 69 in Nieuwleusen</meta:user-defined>
    <meta:user-defined meta:name="DCTERMS.W3CDTF/DCTERMS.available">2022-04-19</meta:user-defined>
    <meta:user-defined meta:name="DCTERMS.W3CDTF/OVERHEIDop.jaargang">2022</meta:user-defined>
    <meta:user-defined meta:name="OVERHEIDop.publicationIssue">170996</meta:user-defined>
    <meta:user-defined meta:name="OVERHEIDop.GmbID/DC.identifier">gmb-2022-170996</meta:user-defined>
    <meta:user-defined meta:name="OVERHEIDop.versieInformatie"/>
  </office:meta>
</office:document-meta>
</file>