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e Jonkerpad tegenover 3 in het Goudse Hou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2 een aanvraag voor een omgevingsvergunning ontvangen. Dit betreft het tijdelijk bouwen van een sanitaire voorziening in het recreatiegebied ter plaatse van de Kale Jonkerpad tegenover 3 in het Goudse Hout in Gouda. De aanvraag is geregistreerd onder kenmerk 2022094261.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99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9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le Jonkerpad tegenover 3 in het Goudse Hout in Gouda</meta:user-defined>
    <meta:user-defined meta:name="DCTERMS.W3CDTF/DCTERMS.available">2022-04-15</meta:user-defined>
    <meta:user-defined meta:name="DCTERMS.W3CDTF/OVERHEIDop.jaargang">2022</meta:user-defined>
    <meta:user-defined meta:name="OVERHEIDop.publicationIssue">170993</meta:user-defined>
    <meta:user-defined meta:name="OVERHEIDop.GmbID/DC.identifier">gmb-2022-170993</meta:user-defined>
    <meta:user-defined meta:name="OVERHEIDop.versieInformatie"/>
  </office:meta>
</office:document-meta>
</file>