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uun 3 te Appelscha</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op de locatie Gruun 3 te Appelscha. De aanvraag is geregistreerd onder zaaknummer OV-2022-2164. De aanvraag betreft:</text:p>
            <text:p text:style-name="common-al">het plaatsen van een bouwbor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099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9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9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uun 3 te Appelscha</meta:user-defined>
    <meta:user-defined meta:name="DCTERMS.W3CDTF/DCTERMS.available">2022-04-15</meta:user-defined>
    <meta:user-defined meta:name="DCTERMS.W3CDTF/OVERHEIDop.jaargang">2022</meta:user-defined>
    <meta:user-defined meta:name="OVERHEIDop.publicationIssue">170992</meta:user-defined>
    <meta:user-defined meta:name="OVERHEIDop.GmbID/DC.identifier">gmb-2022-170992</meta:user-defined>
    <meta:user-defined meta:name="OVERHEIDop.versieInformatie"/>
  </office:meta>
</office:document-meta>
</file>