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De Boelelaan 2, Amsterdam - het tijdelijk in gebruik nemen van het hotel voor de opvang van oorlogsslachtoffers uit Oekra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>De ontwerpbeschikking betreft het voornemen tot het tijdelijk in gebruik nemen, voor een periode van 2 jaar, in het kader van de brandveiligheid, van het hotel op de locatie De Boelelaan 2 te Amsterdam. Aanvrager: Gemeente Amsterdam </text:p>
            <text:p text:style-name="common-al">Zaaknummer: 11065411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digitaal ter inzage op <text:a xlink:href="https://loket.odnzkg.nl/actuele-bekendmakingen/" xlink:type="simple">loket.odnzkg.nl</text:a> onder bekendmakingen en (digitaal) bij de gemeente Amsterdam, Stadsloket Centrum, Amstel 1 (Stopera) te Amsterdam. Bel voor openingstijden of voor het maken van een afspraak 14 02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021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99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9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9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9021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Ontwerpbesluit - De Boelelaan 2, Amsterdam - het tijdelijk in gebruik nemen van het hotel voor de opvang van oorlogsslachtoffers uit Oekraine</meta:user-defined>
    <meta:user-defined meta:name="OVERHEIDop.datumEindeReactietermijn">2022-05-28</meta:user-defined>
    <meta:user-defined meta:name="OVERHEIDop.terinzageleggingBG">https://mozardloket.odnzkg.nl/mozard/!suite42.scherm1260?mObj=1290211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990</meta:user-defined>
    <meta:user-defined meta:name="OVERHEIDop.GmbID/DC.identifier">gmb-2022-170990</meta:user-defined>
    <meta:user-defined meta:name="OVERHEIDop.versieInformatie"/>
  </office:meta>
</office:document-meta>
</file>