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ndijk 55 te Lathum het vervangen van de bestaande garage /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een besluit genomen op de aanvraag met zaaknummer HZ_WABO-2022-0339 voor een omgevingsvergunning op locatie Bandijk 55 te Lath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4 april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098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98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98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andijk 55 te Lathum het vervangen van de bestaande garage / bergin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988</meta:user-defined>
    <meta:user-defined meta:name="OVERHEIDop.GmbID/DC.identifier">gmb-2022-170988</meta:user-defined>
    <meta:user-defined meta:name="OVERHEIDop.versieInformatie"/>
  </office:meta>
</office:document-meta>
</file>