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drijfsverzamelgebouw - Legolaan 8D1 t/m 8D10, 8D16, 8D17 en 8D19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957 voor het bouwen van een bedrijfsverzamelgebouw op locatie Legolaan 8D1 t/m 8D10, 8D16, 8D17 en 8D19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98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bedrijfsverzamelgebouw - Legolaan 8D1 t/m 8D10, 8D16, 8D17 en 8D19 te Grootegas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80</meta:user-defined>
    <meta:user-defined meta:name="OVERHEIDop.GmbID/DC.identifier">gmb-2022-170980</meta:user-defined>
    <meta:user-defined meta:name="OVERHEIDop.versieInformatie"/>
  </office:meta>
</office:document-meta>
</file>