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riolering buiten inrichtingen Indiëterrein (Doedes Breuning ten Catestraat), Haven Noordzijde 89 7602E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6473</text:p>
            <text:p text:style-name="common-al">Datum afgehandeld:</text:p>
            <text:p text:style-name="common-al">Locatie: Haven Noordzijde 89 7602EG Almelo</text:p>
            <text:p text:style-name="common-al">Projectomschrijving: melding lozing in bodem of riolering buiten inrichtingen Indiëterrein (Doedes Breuning ten Catestraat)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097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7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6473</meta:user-defined>
    <meta:user-defined meta:name="DCTERMS.abstract">melding lozing in bodem of riolering buiten inrichtingen Indiëterrein (Doedes Breuning ten Catestraat)</meta:user-defined>
    <dc:language>nl</dc:language>
    <meta:user-defined meta:name="OVERHEIDop.locatietype/OVERHEIDop.gebiedsmarkering">Punt</meta:user-defined>
    <meta:user-defined meta:name="DC.title">Wet milieubeheer melding, melding lozing in bodem of riolering buiten inrichtingen Indiëterrein (Doedes Breuning ten Catestraat), Haven Noordzijde 89 7602EG Almelo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976</meta:user-defined>
    <meta:user-defined meta:name="OVERHEIDop.GmbID/DC.identifier">gmb-2022-170976</meta:user-defined>
    <meta:user-defined meta:name="OVERHEIDop.versieInformatie"/>
  </office:meta>
</office:document-meta>
</file>