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groten van een woning door het bouwen van een dakopbouw, het realiseren van dakterrassen en het wijzigen van de indeling, Weerdsingel O.Z. 11 te Utrecht, HZ_WABO-22-0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11 te Utrecht</text:span>
          </text:p>
            <text:p text:style-name="common-al">HZ_WABO-22-01131</text:p>
            <text:p text:style-name="common-al">Toelichting: het veranderen en vergroten van een woning door het bouwen van een dakopbouw, het realiseren van dakterrassen en het wijzigen van de indeling</text:p>
            <text:p text:style-name="common-al">Datum ontvangst aanvraag: 11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9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anderen en vergroten van een woning door het bouwen van een dakopbouw, het realiseren van dakterrassen en het wijzigen van de indeling, Weerdsingel O.Z. 11 te Utrecht, HZ_WABO-22-01131</meta:user-defined>
    <meta:user-defined meta:name="DCTERMS.W3CDTF/DCTERMS.available">2022-01-14</meta:user-defined>
    <meta:user-defined meta:name="DCTERMS.W3CDTF/OVERHEIDop.jaargang">2022</meta:user-defined>
    <meta:user-defined meta:name="OVERHEIDop.externeBijlage">Aanvraagdocument  publiceerbaarZ -A|exb-2022-2516</meta:user-defined>
    <meta:user-defined meta:name="OVERHEIDop.publicationIssue">17096</meta:user-defined>
    <meta:user-defined meta:name="OVERHEIDop.GmbID/DC.identifier">gmb-2022-17096</meta:user-defined>
    <meta:user-defined meta:name="OVERHEIDop.versieInformatie"/>
  </office:meta>
</office:document-meta>
</file>