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1-3-5">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bullet text:bullet-char="•" text:level="1">
        <style:list-level-properties text:min-label-width="10mm"/>
      </text:list-level-style-bullet>
    </text:list-style>
    <text:list-style style:name="id1-3-2-2-3-3-2-3-7-3-1">
      <text:list-level-style-bullet text:bullet-char="•" text:level="1">
        <style:list-level-properties text:min-label-width="10mm"/>
      </text:list-level-style-bullet>
    </text:list-style>
    <text:list-style style:name="id1-3-2-2-3-3-2-3-7-3-2">
      <text:list-level-style-bullet text:bullet-char="•" text:level="1">
        <style:list-level-properties text:min-label-width="10mm"/>
      </text:list-level-style-bullet>
    </text:list-style>
    <text:list-style style:name="id1-3-2-2-3-3-2-3-7-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besluit:</text:p>
            <text:p text:style-name="al"/>
            <text:list text:style-name="id1-3-2-1-1-14">
              <text:list-item text:style-override="id1-3-2-1-1-14-1">
                <text:number>1.</text:number>
                <text:p text:style-name="al">Vervallen te verklaren:</text:p>
                <text:list text:style-name="id1-3-2-1-1-14-1-3">
                  <text:list-item text:style-override="id1-3-2-1-1-14-1-3-1">
                    <text:number>•</text:number>
                    <text:p text:style-name="al">Verordening maatschappelijke ondersteuning gemeente Boxmeer 2020;</text:p>
                  </text:list-item>
                  <text:list-item text:style-override="id1-3-2-1-1-14-1-3-2">
                    <text:number>•</text:number>
                    <text:p text:style-name="al">Verordening maatschappelijke ondersteuning gemeente Cuijk 2020;</text:p>
                  </text:list-item>
                  <text:list-item text:style-override="id1-3-2-1-1-14-1-3-3">
                    <text:number>•</text:number>
                    <text:p text:style-name="al">Verordening maatschappelijke ondersteuning gemeente Grave 2020;</text:p>
                  </text:list-item>
                  <text:list-item text:style-override="id1-3-2-1-1-14-1-3-4">
                    <text:number>•</text:number>
                    <text:p text:style-name="al">Verordening maatschappelijke ondersteuning gemeente Mill en Sint Hubert 2020; </text:p>
                  </text:list-item>
                  <text:list-item text:style-override="id1-3-2-1-1-14-1-3-5">
                    <text:number>•</text:number>
                    <text:p text:style-name="al">Verordening maatschappelijke ondersteuning gemeente Sint Anthonis 2018.</text:p>
                  </text:list-item>
                </text:list>
              </text:list-item>
            </text:list>
            <text:list text:style-name="id1-3-2-1-1-15">
              <text:list-item text:style-override="id1-3-2-1-1-15-1">
                <text:number>2.</text:number>
                <text:p text:style-name="al">Vast te stellen de navolgende Verordening maatschappelijke ondersteuning gemeente Land van Cuijk 2022.</text:p>
              </text:list-item>
            </text:list>
            <text:p text:style-name="al">
            <text:span text:style-name="nadrukvet">Verordening maatschappelijke ondersteu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in de kosten: bijdrage als bedoeld in de artikelen 2.1.4, en 2.1.4a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persoonsgebonden budget (PGB): een maatwerkvoorziening als bedoeld in artikel 1.1.1 van de Wet;</text:p>
                </text:list-item>
                <text:list-item text:style-override="id1-3-2-2-1-2-3-9">
                  <text:number>i.</text:number>
                  <text:p text:style-name="al">voorliggende voorziening: al hetgeen tegemoetkomt aan de hulpvraag, al dan niet wettelijk, en voorgaat op een verstrekking van een maatwerkvoorziening;</text:p>
                </text:list-item>
                <text:list-item text:style-override="id1-3-2-2-1-2-3-10">
                  <text:number>j.</text:number>
                  <text:p text:style-name="al">ingezetene: cliënt die woonachtig is in de gemeente Land van Cuijk;</text:p>
                </text:list-item>
                <text:list-item text:style-override="id1-3-2-2-1-2-3-11">
                  <text:number>k.</text:number>
                  <text:p text:style-name="al">uitvoeringsbesluit: Uitvoeringsbesluit Wmo 2015;</text:p>
                </text:list-item>
                <text:list-item text:style-override="id1-3-2-2-1-2-3-12">
                  <text:number>l.</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De cliënt verstrekt het college desgevraagd terstond een document als bedoeld in artikel 1 van de Wet op de identificatieplicht ter inzage. </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is bij de gemeente,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nodig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de cliënt uitsluitend schriftelijk bij het college worden ingediend. </text:p>
                </text:list-item>
                <text:list-item text:style-override="id1-3-2-2-2-9-4">
                  <text:number>3.</text:number>
                  <text:p text:style-name="al">Een ondertekend verslag van het gesprek kan worden beschouwd als aanvraagformulier. </text:p>
                </text:list-item>
                <text:list-item text:style-override="id1-3-2-2-2-9-5">
                  <text:number>4.</text:number>
                  <text:p text:style-name="al">Uit een aanvraag voor een persoonsgebonden budget blijkt in elk geval</text:p>
                  <text:list text:style-name="id1-3-2-2-2-9-5-3">
                    <text:list-item text:style-override="id1-3-2-2-2-9-5-3-1">
                      <text:number>1.</text:number>
                      <text:p text:style-name="al">wat de te treffen maatwerkvoorziening en het beoogde resultaat is;</text:p>
                    </text:list-item>
                    <text:list-item text:style-override="id1-3-2-2-2-9-5-3-2">
                      <text:number>2.</text:number>
                      <text:p text:style-name="al">hoe de ondersteuning wordt uitgevoerd en door wie;</text:p>
                    </text:list-item>
                    <text:list-item text:style-override="id1-3-2-2-2-9-5-3-3">
                      <text:number>3.</text:number>
                      <text:p text:style-name="al">wat de kwalificaties van de uitvoerder zijn en;</text:p>
                    </text:list-item>
                    <text:list-item text:style-override="id1-3-2-2-2-9-5-3-4">
                      <text:number>4.</text:number>
                      <text:p text:style-name="al">waarom de cliënt een persoonsgebonden budget wil;</text:p>
                    </text:list-item>
                  </text:list>
                </text:list-item>
                <text:list-item text:style-override="id1-3-2-2-2-9-6">
                  <text:number>5.</text:number>
                  <text:p text:style-name="al">Een aanvraag voor een voorziening uit het regionale vangnet (zoals beschermd wonen en maatschappelijke opvang)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text:number>
                          <text:p text:style-name="al">Op eigen kracht en/of;</text:p>
                        </text:list-item>
                        <text:list-item text:style-override="id1-3-2-2-3-2-2-3-1-3-2">
                          <text:number>○</text:number>
                          <text:p text:style-name="al">Met gebruikelijke hulp en/of;</text:p>
                        </text:list-item>
                        <text:list-item text:style-override="id1-3-2-2-3-2-2-3-1-3-3">
                          <text:number>○</text:number>
                          <text:p text:style-name="al">Met mantelzorg en/of;</text:p>
                        </text:list-item>
                        <text:list-item text:style-override="id1-3-2-2-3-2-2-3-1-3-4">
                          <text:number>○</text:number>
                          <text:p text:style-name="al">Met hulp van andere personen uit zijn sociale netwerk en/of;</text:p>
                        </text:list-item>
                        <text:list-item text:style-override="id1-3-2-2-3-2-2-3-1-3-5">
                          <text:number>○</text:number>
                          <text:p text:style-name="al">Met gebruikmaking van algemeen gebruikelijke voorzieningen en/of; </text:p>
                        </text:list-item>
                        <text:list-item text:style-override="id1-3-2-2-3-2-2-3-1-3-6">
                          <text:number>○</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2-3">
                        <text:list-item text:style-override="id1-3-2-2-3-2-2-3-2-3-1">
                          <text:number>○</text:number>
                          <text:p text:style-name="al">Op eigen kracht en/of;</text:p>
                        </text:list-item>
                        <text:list-item text:style-override="id1-3-2-2-3-2-2-3-2-3-2">
                          <text:number>○</text:number>
                          <text:p text:style-name="al">Met gebruikelijke hulp en/of;</text:p>
                        </text:list-item>
                        <text:list-item text:style-override="id1-3-2-2-3-2-2-3-2-3-3">
                          <text:number>○</text:number>
                          <text:p text:style-name="al">Met mantelzorg en/of;</text:p>
                        </text:list-item>
                        <text:list-item text:style-override="id1-3-2-2-3-2-2-3-2-3-4">
                          <text:number>○</text:number>
                          <text:p text:style-name="al">Met hulp van andere personen uit zijn sociale netwerk en/of;</text:p>
                        </text:list-item>
                        <text:list-item text:style-override="id1-3-2-2-3-2-2-3-2-3-5">
                          <text:number>○</text:number>
                          <text:p text:style-name="al">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3-2-2-3-3">
                      <text:number>c.</text:number>
                      <text:p text:style-name="al">De maatwerkvoorziening wordt slechts verstrekt indien deze gezien de beperkingen van de cliënt, veilig voor hemzelf en zijn omgeving is, geen gezondheidsrisico met zich meebrengt en niet anti-revaliderend werkt.</text:p>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wordt aangemerkt;</text:p>
                    </text:list-item>
                    <text:list-item text:style-override="id1-3-2-2-3-2-3-3-2">
                      <text:number>b.</text:number>
                      <text:p text:style-name="al">Deze in overwegende mate op het individu moet zijn gericht.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komt in de veroorzaakte kosten, of </text:p>
                    </text:list-item>
                    <text:list-item text:style-override="id1-3-2-2-3-2-5-3-3">
                      <text:number>c.</text:number>
                      <text:p text:style-name="al">De eerder verstrekte voorziening niet langer een oplossing biedt voor de behoefte van de cliënt aan maatschappelijke ondersteuning. </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item text:style-override="id1-3-2-2-3-3-2-3-6">
                      <text:number>f.</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3-3-2-3-6-3">
                        <text:list-item text:style-override="id1-3-2-2-3-3-2-3-6-3-1">
                          <text:number>1.</text:number>
                          <text:p text:style-name="al">Een budgethouder die een zorgorganisatie inschakelt met medewerkers in loondienst met een voor de sector toepasselijk cao, kan het maximum (100%) van het vastgestelde ZIN-tarief ontvangen.</text:p>
                        </text:list-item>
                        <text:list-item text:style-override="id1-3-2-2-3-3-2-3-6-3-2">
                          <text:number>2.</text:number>
                          <text:p text:style-name="al">Inschakeling van een zzp’er of zorgorganisatie die arbeidsvoorwaarden metlagere loonschalen hanteert, leidt als gevolg van aannemelijke minderkosten, tot een verlaging van het maximum Pgb-tarief met 15%.</text:p>
                        </text:list-item>
                        <text:list-item text:style-override="id1-3-2-2-3-3-2-3-6-3-3">
                          <text:number>3.</text:number>
                          <text:p text:style-name="al">Wordt de ondersteuning geleverd door een persoon uit het netwerk van decliënt én/of een niet professionele hulpverlener dan bedraagt het Pgb- een maximum van € 20,- bruto per uur, doch minimaal het geldende wettelijk minimumloon.</text:p>
                        </text:list-item>
                        <text:list-item text:style-override="id1-3-2-2-3-3-2-3-6-3-4">
                          <text:number>4.</text:number>
                          <text:p text:style-name="al">Het genoemde kortingspercentage geldt als uitgangspunt. Indien de Pgbbudgethouder kan aantonen dat in zijn situatie het Pgb-tarief niet toereikend is om passende ondersteuning in te kopen, kan in uitzonderlijke gevallen aanpassing plaatsvinden.</text:p>
                        </text:list-item>
                      </text:list>
                    </text:list-item>
                    <text:list-item text:style-override="id1-3-2-2-3-3-2-3-7">
                      <text:number>g.</text:number>
                      <text:p text:style-name="al">Bij het vaststellen van de hoogte van het persoonsgebonden budget worden de volgende criteria gehanteerd:</text:p>
                      <text:list text:style-name="id1-3-2-2-3-3-2-3-7-3">
                        <text:list-item text:style-override="id1-3-2-2-3-3-2-3-7-3-1">
                          <text:number>•</text:number>
                          <text:p text:style-name="al">De kosten zijn nooit hoger dan de kosten voor professioneel ingekochte hulp bij een organisatie voor zorg in natura.</text:p>
                        </text:list-item>
                        <text:list-item text:style-override="id1-3-2-2-3-3-2-3-7-3-2">
                          <text:number>•</text:number>
                          <text:p text:style-name="al">De kosten voor een zzp’er mogen nooit hoger zijn dan de kosten voor ingekochte hulp bij een organisatie. </text:p>
                        </text:list-item>
                        <text:list-item text:style-override="id1-3-2-2-3-3-2-3-7-3-3">
                          <text:number>•</text:number>
                          <text:p text:style-name="al">De kosten voor ondersteuning uit het sociale netwerk mogen nooit hoger zijn dan de kosten voor een zzp’er. </text:p>
                        </text:list-item>
                      </text:list>
                    </text:list-item>
                  </text:list>
                </text:list-item>
                <text:list-item text:style-override="id1-3-2-2-3-3-3">
                  <text:number>2.</text:number>
                  <text:p text:style-name="al">De volgende zaken mogen niet worden betaald uit het PGB</text:p>
                  <text:list text:style-name="id1-3-2-2-3-3-3-3">
                    <text:list-item text:style-override="id1-3-2-2-3-3-3-3-1">
                      <text:number>1.</text:number>
                      <text:p text:style-name="al">Kosten van bemiddeling, tussenpersonen of belangenbehartigers, tenzij het deKosten van arbeidsbemiddeling betreft door een bemiddelingsbureau met een Per Saldo Keurmerk;</text:p>
                    </text:list-item>
                    <text:list-item text:style-override="id1-3-2-2-3-3-3-3-2">
                      <text:number>2.</text:number>
                      <text:p text:style-name="al">Administratiekosten;</text:p>
                    </text:list-item>
                    <text:list-item text:style-override="id1-3-2-2-3-3-3-3-3">
                      <text:number>3.</text:number>
                      <text:p text:style-name="al">De bijdrage in de kosten, zoals bedoeld in artikel 14;</text:p>
                    </text:list-item>
                    <text:list-item text:style-override="id1-3-2-2-3-3-3-3-4">
                      <text:number>4.</text:number>
                      <text:p text:style-name="al">Reiskosten;</text:p>
                    </text:list-item>
                    <text:list-item text:style-override="id1-3-2-2-3-3-3-3-5">
                      <text:number>5.</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 </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text:p>
              <text:list text:style-name="id1-3-2-2-3-4-3">
                <text:list-item text:style-override="id1-3-2-2-3-4-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b.</text:number>
                  <text:p text:style-name="al">Indien de cliënt geen ingezetene is van de gemeente Land van Cuijk voor wat betreft artikel 10 lid 1 sub a; </text:p>
                </text:list-item>
                <text:list-item text:style-override="id1-3-2-2-3-4-3-3">
                  <text:number>c.</text:number>
                  <text:p text:style-name="al">Voor zover de cliënt op eigen kracht, met gebruikelijke hulp, met mantelzorg of met hulp van andere personen uit zijn sociale netwerk de beperkingen kan wegnemen;</text:p>
                </text:list-item>
                <text:list-item text:style-override="id1-3-2-2-3-4-3-4">
                  <text:number>d.</text:number>
                  <text:p text:style-name="al">Voor zover de cliënt met gebruikmaking van algemene voorzieningen de beperkingen kan wegnemen;</text:p>
                </text:list-item>
                <text:list-item text:style-override="id1-3-2-2-3-4-3-5">
                  <text:number>e.</text:number>
                  <text:p text:style-name="al">Indien de voorziening voor een cliënt algemeen gebruikelijk is;</text:p>
                </text:list-item>
                <text:list-item text:style-override="id1-3-2-2-3-4-3-6">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g.</text:number>
                  <text:p text:style-name="al">Indien het een voorziening betreft die de cliënt vóór het verstrekken van de beschikking zoals bedoeld in artikel 9 van de Verordening heeft gerealiseerd of geaccepteerd, tenzij het college daarvoor schriftelijk toestemming heeft verleend of de noodzaak van de voorziening achteraf nog kan worden vastgesteld;</text:p>
                </text:list-item>
                <text:list-item text:style-override="id1-3-2-2-3-4-3-8">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i.</text:number>
                  <text:p text:style-name="al">Voor zover de beperkingen en/of problemen voortvloeien uit de aard van de in de woning gebruikte materialen;</text:p>
                </text:list-item>
                <text:list-item text:style-override="id1-3-2-2-3-4-3-10">
                  <text:number>j.</text:number>
                  <text:p text:style-name="al">Voor zover een woonvoorziening betrekking heeft op een hoger niveau dan het uitrustingsniveau voor sociale woningbouw;</text:p>
                </text:list-item>
                <text:list-item text:style-override="id1-3-2-2-3-4-3-11">
                  <text:number>k.</text:number>
                  <text:p text:style-name="al">Ten behoeve van een woningaanpassing in hotels/pensions, trekkerswoonwagens, tweede woningen, vakantie- en recreatiewoningen, ADL-clusterwoningen en gehuurde kamers;</text:p>
                </text:list-item>
                <text:list-item text:style-override="id1-3-2-2-3-4-3-12">
                  <text:number>l.</text:number>
                  <text:p text:style-name="al">Voor zover het woonvoorzieningen en schoonmaakwerkzaamheden in gemeenschappelijke ruimten betreft;</text:p>
                </text:list-item>
                <text:list-item text:style-override="id1-3-2-2-3-4-3-13">
                  <text:number>m.</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n.</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o.</text:number>
                  <text:p text:style-name="al">Indien de cliënt verhuisd is vanuit of naar een woonruimte die niet geschikt is het gehele jaar door bewoond te worden;</text:p>
                </text:list-item>
                <text:list-item text:style-override="id1-3-2-2-3-4-3-16">
                  <text:number>p.</text:number>
                  <text:p text:style-name="al">Indien de cliënt aanspraak heeft op verblijf en daarmee samenhangende zorg in een instelling op grond van de Zorgverzekeringswet,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5-7">
                  <text:number>6.</text:number>
                  <text:p text:style-name="al">Ingeval het recht op een in eigendom verstrekte maatwerkvoorziening is ingetrokken, kan deze voorziening worden teruggevorderd.</text:p>
                </text:list-item>
                <text:list-item text:style-override="id1-3-2-2-3-5-8">
                  <text:number>7.</text:number>
                  <text:p text:style-name="al">Ingeval het recht op een in bruikleen verstrekte maatwerkvoorziening is ingetrokken, kan deze voorziening worden teruggevorderd.</text:p>
                </text:list-item>
                <text:list-item text:style-override="id1-3-2-2-3-5-9">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4-2-3">
                  <text:number>2.</text:number>
                  <text:p text:style-name="al">De bijdragen voor maatwerkvoorzieningen zijn gelijk aan de kostprijs, tot aan ten hoogste € 19, -- per maand voor de ongehuwde cliënt of gehuwde cliënten tezamen, tenzij overeenkomstig artikel 2.1.4a, vijfde lid, van de wet geen of een lagere bijdrage is verschuldigd.</text:p>
                </text:list-item>
                <text:list-item text:style-override="id1-3-2-2-4-2-4">
                  <text:number>3.</text:number>
                  <text:p text:style-name="al">In afwijking van het eerste lid is geen bijdrage verschuldigd per bijdrageperiode </text:p>
                </text:list-item>
                <text:list-item text:style-override="id1-3-2-2-4-2-5">
                  <text:number/>
                  <text:p text:style-name="al">door:</text:p>
                  <text:list text:style-name="id1-3-2-2-4-2-5-3">
                    <text:list-item text:style-override="id1-3-2-2-4-2-5-3-1">
                      <text:number>a.</text:number>
                      <text:p text:style-name="al">De ongehuwde cliënt die de pensioengerechtigde leeftijd nog niet heeft bereikt en die een bijdrage plichtig inkomen heeft van minder dan € 18.200, --</text:p>
                    </text:list-item>
                    <text:list-item text:style-override="id1-3-2-2-4-2-5-3-2">
                      <text:number>b.</text:number>
                      <text:p text:style-name="al">De ongehuwde cliënt die de pensioengerechtigde leeftijd heeft bereikt en die een bijdrage plichtig inkomen heeft van minder dan € 18.940, --</text:p>
                    </text:list-item>
                    <text:list-item text:style-override="id1-3-2-2-4-2-5-3-3">
                      <text:number>c.</text:number>
                      <text:p text:style-name="al">De gehuwde cliënt die de pensioengerechtigde leeftijd heeft bereikt en die een gezamenlijk bijdrage plichtig inkomen heeft van minder dan € 25.930, --.</text:p>
                    </text:list-item>
                  </text:list>
                </text:list-item>
                <text:list-item text:style-override="id1-3-2-2-4-2-6">
                  <text:number/>
                  <text:p text:style-name="al">Onder a t/m c vermelde bedragen zijn uitgedrukt in het prijspeil van 2021 en worden ieder opeenvolgend jaar gewijzigd aan de hand van de ontwikkeling van het wettelijk minimumloon.</text:p>
                  <text:list text:style-name="id1-3-2-2-4-2-6-3">
                    <text:list-item text:style-override="id1-3-2-2-4-2-6-3-1">
                      <text:number>a.</text:number>
                      <text:p text:style-name="al">In afwijking van artikel 2.1.4a, vierde lid, van de wet bedraagt de hoogte van de eigen bijdrage voor de maatwerkvoorziening Kleinschalig Collectief Vervoer (GR KCV Regiotaxi) € 0,23 per kilometer en een eenmalige bijdrage van € 1,05 per rit als opstaptarief;</text:p>
                    </text:list-item>
                    <text:list-item text:style-override="id1-3-2-2-4-2-6-3-2">
                      <text:number>b.</text:number>
                      <text:p text:style-name="al">De onder sub a vermelde bedragen zijn uitgedrukt in het prijspeil van 2021 en kunnen ieder opvolgend jaar gewijzigd worden aan de hand van ontwikkelingen ten aanzien van de gehanteerde prijsindex (NEA/CPI-index) vervoerstarieven, en reizigersvolume.</text:p>
                    </text:list-item>
                    <text:list-item text:style-override="id1-3-2-2-4-2-6-3-3">
                      <text:number>c.</text:number>
                      <text:p text:style-name="al">Als toepassing is gegeven aan sub b, draagt het college zorg voor de kenbaarheid van de laatstelijk in de plaats gestelde bedragen. </text:p>
                    </text:list-item>
                  </text:list>
                </text:list-item>
                <text:list-item text:style-override="id1-3-2-2-4-2-7">
                  <text:number>4.</text:number>
                  <text:p text:style-name="al">De kostprijs van een maatwerkvoorziening in natura wordt bepaald door een </text:p>
                  <text:list text:style-name="id1-3-2-2-4-2-7-3">
                    <text:list-item text:style-override="id1-3-2-2-4-2-7-3-1">
                      <text:number>a.</text:number>
                      <text:p text:style-name="al">Aanbesteding,</text:p>
                    </text:list-item>
                    <text:list-item text:style-override="id1-3-2-2-4-2-7-3-2">
                      <text:number>b.</text:number>
                      <text:p text:style-name="al">Na consultatie in de markt, of</text:p>
                    </text:list-item>
                    <text:list-item text:style-override="id1-3-2-2-4-2-7-3-3">
                      <text:number>c.</text:number>
                      <text:p text:style-name="al">Na overleg met de aanbieder</text:p>
                    </text:list-item>
                  </text:list>
                </text:list-item>
                <text:list-item text:style-override="id1-3-2-2-4-2-8">
                  <text:number>5.</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4-2-9">
                  <text:number>6.</text:number>
                  <text:p text:style-name="al">De kostprijs van een persoonsgebonden budget voor een maatwerkvoorziening wordt bepaald op grond van artikel 11 lid 1 van de verordening.</text:p>
                </text:list-item>
                <text:list-item text:style-override="id1-3-2-2-4-2-10">
                  <text:number>7.</text:number>
                  <text:p text:style-name="al">Voor een sportrolstoel is een bijdrage verschuldigd, voor zover deze voorziening niet gericht is op het gebruik bij de algemene dagelijkse levensverrichtingen.</text:p>
                </text:list-item>
                <text:list-item text:style-override="id1-3-2-2-4-2-11">
                  <text:number>8.</text:number>
                  <text:p text:style-name="al">Indien een maatwerkvoorziening wordt verstrekt ten behoeve van een woningaanpassing voor een minderjarige cliënt is de bijdrage in de kosten verschuldigd door:</text:p>
                  <text:list text:style-name="id1-3-2-2-4-2-11-3">
                    <text:list-item text:style-override="id1-3-2-2-4-2-11-3-1">
                      <text:number>a.</text:number>
                      <text:p text:style-name="al">De onderhoudsplichtige ouders, daaronder begrepen degene tegen wie een op artikel 394 van Boek 1 van het Burgerlijk Wetboek gegrond verzoek is toegewezen, en</text:p>
                    </text:list-item>
                    <text:list-item text:style-override="id1-3-2-2-4-2-11-3-2">
                      <text:number>b.</text:number>
                      <text:p text:style-name="al">Degene die anders dan als ouder samen met de ouder het gezag uitoefent over de minderjarige cliënt. </text:p>
                    </text:list-item>
                  </text:list>
                </text:list-item>
                <text:list-item text:style-override="id1-3-2-2-4-2-12">
                  <text:number>9.</text:number>
                  <text:p text:style-name="al">De kostprijs van de maatwerkvoorziening wordt opgegeven bij het CAK. </text:p>
                </text:list-item>
                <text:list-item text:style-override="id1-3-2-2-4-2-13">
                  <text:number>10.</text:number>
                  <text:p text:style-name="al">Het college kan nadere regels vaststellen inzake welke kostprijs voor de maatwerkvoorziening wordt doorgegeven aan het CAK.</text:p>
                </text:list-item>
                <text:list-item text:style-override="id1-3-2-2-4-2-14">
                  <text:number>11.</text:number>
                  <text:p text:style-name="al">In de gevallen, bedoeld in artikel 2.1.4b tweede lid van de Wet, worden de bijdragen in de kosten voor een maatwerkvoorziening door het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text:number>
                          <text:p text:style-name="al">Een inschrijving en het aangaan van een overeenkomst met een derde, en</text:p>
                        </text:list-item>
                        <text:list-item text:style-override="id1-3-2-2-5-3-2-3-2-3-2">
                          <text:number>○</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gemeentebestuur gevoerde beleid wordt in 2024 geëvalueerd.</text:p>
            </text:section>
            <text:section text:name="artikel_id1-3-2-2-8-3" text:style-name="artikel">
              <text:p text:style-name="artikel_kop_titel"><text:span text:style-name="artikel_kop_label">Artikel</text:span> <text:span text:style-name="artikel_kop_nr">26.</text:span> Vervallen verklaren oude verordeningen </text:p>
              <text:list text:style-name="id1-3-2-2-8-3-2">
                <text:list-item text:style-override="id1-3-2-2-8-3-2">
                  <text:number>1.</text:number>
                  <text:p text:style-name="al">De volgende verordeningen worden bij de inwerkingtreding van deze Verordening vervallen verklaard:</text:p>
                  <text:list text:style-name="id1-3-2-2-8-3-2-3">
                    <text:list-item text:style-override="id1-3-2-2-8-3-2-3-1">
                      <text:number>•</text:number>
                      <text:p text:style-name="al">Verordening maatschappelijke ondersteuning gemeente Boxmeer 2020;</text:p>
                    </text:list-item>
                    <text:list-item text:style-override="id1-3-2-2-8-3-2-3-2">
                      <text:number>•</text:number>
                      <text:p text:style-name="al">Verordening maatschappelijke ondersteuning gemeente Cuijk 2020;</text:p>
                    </text:list-item>
                    <text:list-item text:style-override="id1-3-2-2-8-3-2-3-3">
                      <text:number>•</text:number>
                      <text:p text:style-name="al">Verordening maatschappelijke ondersteuning gemeente Grave 2020;</text:p>
                    </text:list-item>
                    <text:list-item text:style-override="id1-3-2-2-8-3-2-3-4">
                      <text:number>•</text:number>
                      <text:p text:style-name="al">Verordening maatschappelijke ondersteuning gemeente Mill en Sint Hubert 2020; </text:p>
                    </text:list-item>
                    <text:list-item text:style-override="id1-3-2-2-8-3-2-3-5">
                      <text:number>•</text:number>
                      <text:p text:style-name="al">Verordening maatschappelijke ondersteuning gemeente Sint Anthonis 2018.</text:p>
                    </text:list-item>
                  </text:list>
                </text:list-item>
                <text:list-item text:style-override="id1-3-2-2-8-3-3">
                  <text:number>2.</text:number>
                  <text:p text:style-name="al">Aanvragen die zijn ingediend onder de Verordeningen maatschappelijk ondersteuning van de voormalige gemeenten Boxmeer, Cuijk, Sint Anthonis, Mill en Sint Hubert en Grave en waarop nog niet is beslist bij het in werking treden van deze verordening, worden afgehandeld krachtens deze verordening. </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de dag na bekendmaking en werkt terug tot en met 1 januari 2022.</text:p>
                </text:list-item>
                <text:list-item text:style-override="id1-3-2-2-8-4-3">
                  <text:number>2.</text:number>
                  <text:p text:style-name="al">Deze verordening wordt aangehaald als: Verordening maatschappelijke ondersteuning gemeente Land van Cuijk 2022.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9">
            <text:list-item text:style-override="id1-3-2-4-9-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9-2">
              <text:number>•</text:number>
              <text:p text:style-name="al">Op welke wijze de hoogte van een persoonsgebonden budget wordt vastgesteld;</text:p>
            </text:list-item>
            <text:list-item text:style-override="id1-3-2-4-9-3">
              <text:number>•</text:number>
              <text:p text:style-name="al">Welke eisen worden gesteld aan de kwaliteit van voorzieningen, inclusief eisen met betrekking tot de deskundigheid van beroepskrachten;</text:p>
            </text:list-item>
            <text:list-item text:style-override="id1-3-2-4-9-4">
              <text:number>•</text:number>
              <text:p text:style-name="al">Ten aanzien van welke voorzieningen een regeling voor de afhandeling van klachten van cliënten vereist is;</text:p>
            </text:list-item>
            <text:list-item text:style-override="id1-3-2-4-9-5">
              <text:number>•</text:number>
              <text:p text:style-name="al">Ten aanzien welke voorzieningen een regeling voor medezeggenschap van cliënten over voorgenomen besluiten van de aanbieder die voor de gebruikers van belang zijn vereist is;</text:p>
            </text:list-item>
            <text:list-item text:style-override="id1-3-2-4-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9-7">
              <text:number>•</text:number>
              <text:p text:style-name="al">Op welke wijze de kostprijs van een maatwerkvoorziening wordt berekend; en</text:p>
            </text:list-item>
            <text:list-item text:style-override="id1-3-2-4-9-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1">
            <text:list-item text:style-override="id1-3-2-4-11-1">
              <text:number>•</text:number>
              <text:p text:style-name="al">Voor de bestrijding van het ten onrechte ontvangen van een maatwerkvoorziening of een persoonsgebonden budget, en van misbruik of oneigenlijk gebruik van de Wet;</text:p>
            </text:list-item>
            <text:list-item text:style-override="id1-3-2-4-1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item text:style-override="id1-3-2-4-11-3">
              <text:number>•</text:number>
              <text:p text:style-name="al">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3">
            <text:list-item text:style-override="id1-3-2-4-13-1">
              <text:number>•</text:number>
              <text:p text:style-name="al">Bepalen dat cliënten voor algemene voorzieningen, niet zijnde cliëntondersteuning, en maatwerkvoorzieningen een bijdrage verschuldigd zullen zijn;</text:p>
            </text:list-item>
            <text:list-item text:style-override="id1-3-2-4-1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text:p>
            </text:list-item>
            <text:list-item text:style-override="id1-3-2-4-13-3">
              <text:number>•</text:number>
              <text:p text:style-name="al">Bepalen dat de bijdragen voor opvangvoorzieningen door een andere instantie dan het CAK wordt vastgesteld en geïnd;</text:p>
            </text:list-item>
            <text:list-item text:style-override="id1-3-2-4-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6">
            <text:list-item text:style-override="id1-3-2-4-26-1">
              <text:number>■</text:number>
              <text:p text:style-name="al">Aanbieder: natuurlijke persoon of rechtspersoon die jegens het college gehouden is een algemene voorziening of een maatwerkvoorziening te leveren;</text:p>
            </text:list-item>
            <text:list-item text:style-override="id1-3-2-4-26-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6-3">
              <text:number>■</text:number>
              <text:p text:style-name="al">Begeleiding: activiteiten gericht op het bevorderen van zelfredzaamheid en participatie van de cliënt opdat hij zo lang mogelijk in zijn eigen leefomgeving kan blijven;</text:p>
            </text:list-item>
            <text:list-item text:style-override="id1-3-2-4-26-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6-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6-6">
              <text:number>■</text:number>
              <text:p text:style-name="al">Gebruikelijke hulp: hulp die naar algemeen aanvaarde opvattingen in redelijkheid mag worden verwacht van de echtgenoot, ouders, inwonende kinderen of andere huisgenoten;</text:p>
            </text:list-item>
            <text:list-item text:style-override="id1-3-2-4-26-7">
              <text:number>■</text:number>
              <text:p text:style-name="al">Maatschappelijke ondersteuning:</text:p>
              <text:list text:style-name="id1-3-2-4-26-7-3">
                <text:list-item text:style-override="id1-3-2-4-26-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6-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6-7-3-3">
                  <text:number>3.</text:number>
                  <text:p text:style-name="al">Bieden van beschermd wonen en opvang;</text:p>
                </text:list-item>
              </text:list>
            </text:list-item>
          </text:list>
          <text:list text:style-name="id1-3-2-4-27">
            <text:list-item text:style-override="id1-3-2-4-27-1">
              <text:number>■</text:number>
              <text:p text:style-name="al">Maatwerkvoorziening: op de behoeften, persoonskenmerken en mogelijkheden van een persoon afgestemd geheel van diensten, hulpmiddelen, woningaanpassingen en andere maatregelen:</text:p>
              <text:list text:style-name="id1-3-2-4-27-1-3">
                <text:list-item text:style-override="id1-3-2-4-27-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7-1-3-2">
                  <text:number>2.</text:number>
                  <text:p text:style-name="al">Ten behoeve van participatie, daaronder begrepen het daarvoor noodzakelijke vervoer, alsmede hulpmiddelen en andere maatregelen, 3°. Ten behoeve van beschermd wonen en opvang;</text:p>
                </text:list-item>
              </text:list>
            </text:list-item>
          </text:list>
          <text:list text:style-name="id1-3-2-4-28">
            <text:list-item text:style-override="id1-3-2-4-28-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8-2">
              <text:number>•</text:number>
              <text:p text:style-name="al">Participatie: deelnemen aan het maatschappelijke verkeer;</text:p>
            </text:list-item>
            <text:list-item text:style-override="id1-3-2-4-28-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8-4">
              <text:number>•</text:number>
              <text:p text:style-name="al">Sociaal netwerk: personen uit de huiselijke kring of andere personen met wie de cliёnt een sociale relatie onderhoudt;</text:p>
            </text:list-item>
            <text:list-item text:style-override="id1-3-2-4-28-5">
              <text:number>•</text:number>
              <text:p text:style-name="al">Vertegenwoordiger: persoon of rechtspersoon die een cliënt vertegenwoordigt die niet in staat kan worden geacht tot een redelijke waardering van zijn belangen ter zake;</text:p>
            </text:list-item>
            <text:list-item text:style-override="id1-3-2-4-28-6">
              <text:number>•</text:number>
              <text:p text:style-name="al">Voorziening: algemene voorziening of maatwerkvoorziening;</text:p>
            </text:list-item>
            <text:list-item text:style-override="id1-3-2-4-28-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Hoofdstuk 2. Procedure melding, onderzoek en aanvraag</text:span>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cur">Nadere toelichting:</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Hierbij is benadrukt dat de cliëntondersteuning op grond van de Wet voor de cliënt kosteloos is. Bovendien is deze ondersteuning onafhankelijk. Het cliëntbelang staat voorop, niet dat van de gemeente.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Informatie en identificatie</text:span>
        </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Geen (verder) onderzoek</text:span>
        </text:p>
          <text:p text:style-name="al">Op grond van artikel 6 kan worden afgezien van het vooronderzoek indien dat een onnodige herhaling van zetten zou betekenen.</text:p>
          <text:p text:style-name="al"/>
          <text:p text:style-name="al">
          <text:span text:style-name="nadrukvet">Artikel 7. Onderzoek</text:span>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t/m 8 zijn in het belang van een zorgvuldige dossiervorming en een zorgvuldige procedure en zijn overeenkomstig artikel 2.3.2, vijfde lid, van de Wet opgenomen.</text:p>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meestal zal dit toch nog moeten worden uitgewerkt en gaat daar een paar dagen overheen. Uitgangspunt is dat het verslag zo snel mogelijk wordt opgesteld. Het kan overigens ook zijn dat na een gesprek de cliënt bijvoorbeeld nog onderzoekt wat er in zijn omgeving mogelijk is, bijvoorbeeld of hij met iemand kan meerijden om boodschappen te doen, of dat hij nog een aanvullende opmerking heeft.</text:p>
          <text:p text:style-name="al"/>
          <text:p text:style-name="al">
          <text:span text:style-name="nadrukvet">Artikel 7a. Deskundigenadvies</text:span>
        </text:p>
          <text:p text:style-name="al">Het kan noodzakelijk zijn voor de beoordeling van de gevraagde maatwerkvoorziening een beroep te doen op een onafhankelijke (medisch en/of bouwkundig) adviseur. Dit kan zich bijvoorbeeld voordoen in het geval dat, alvorens tot een zorgvuldige afweging gekomen kan worden, er medische informatie dan wel een medisch onderzoek noodzakelijk is. Dit wordt ook gedragen door de jurisprudentie.</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text:p>
          <text:p text:style-name="al">Aangezien het hier gaat om de formele aanvraag om een beschikking in de zin van de Awb, is hier de formele eis van machtiging of vertegenwoordiging gesteld.</text:p>
          <text:p text:style-name="al">Ter voorkoming van onnodige administratieve lasten is de mogelijkheid opgenomen om een door de cliënt ondertekend verslag als aanvraag aan te merken. </text:p>
          <text:p text:style-name="al"/>
          <text:p text:style-name="al">In lid 4 zijn nadere voorwaarden opgenomen met betrekking tot een aanvraag voor een PGB, welke strekken tot het borgen van de kwaliteit van dienstverlening uit een PGB. De genoemde zaken moeten blijken uit het PGB-plan dat de cliënt moet opstellen.</text:p>
          <text:p text:style-name="al">Het regionale vangnet omvat de zware, specialistische voorzieningen zoals Beschermd wonen en Maatschappelijke Opvang. In lid 5 staat omschreven dat een aanvraag voor een voorziening uit het regionale vangnet bij centrumgemeente Oss moet worden ingediend. De gemeente Land van Cuijk blijft betrokken bij deze aanvraag en biedt, waar nodig, aanvullende basiszorg, zoals schuldhulpverlening.</text:p>
          <text:p text:style-name="al"/>
          <text:p text:style-name="al">
          <text:span text:style-name="nadrukvet">Artikel 9. Beschikking</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Maatwerkvoorziening</text:span>
        </text:p>
          <text:p text:style-name="al"/>
          <text:p text:style-name="al">
          <text:span text:style-name="nadrukvet">Artikel 10. Criteria voor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1. Aanvullende criteria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 eis wordt geborgd dat duidelijk is dat het de beslissing van de belanghebbende zelf is om een PGB aan te vragen (zie de toelichting op amendement Voortman c.s., Kamerstukken II 2013/14, 33 841, nr. 103).</text:p>
          <text:p text:style-name="al"/>
          <text:p text:style-name="al">In het eerste lid wordt bepaald hoe de hoogte van het PGB wordt vastgesteld.</text:p>
          <text:p text:style-name="al">In artikel 2.1.3, tweede lid,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lid 1, onderdeel f en g. wordt de mogelijkheid gecreëerd dat voor die ondersteuning die goedkoper gerealiseerd kan worden ook lagere PGB-tarieven kunnen worden vastgesteld. Een ZZP- er heeft immers minder overheadkosten dan een instelling en bij het inzetten van een PGB voor het sociaal netwerk zijn daarnaast de werkgeverslasten niet van toepassing. </text:p>
          <text:p text:style-name="al"/>
          <text:p text:style-name="al">Onderdeel f III regelt daarnaast het tarief voor de inzet van ondersteuning vanuit het sociale netwerk. In de AWBZ was sinds 1 januari 2014 bepaald dat de hoogte van een PGB waarmee een niet professionele zorgverlener wordt betaald, maximaal € 20 bruto per uur bedraagt. Dit uurtarief is hoger dan het wettelijk minimumloon incl. vakantiegeld en vakantiedagen (ca. € 12,50 per uur). Er is voor gekozen om voor de inzet vanuit het sociale netwerk, niet zijnde professionele hulp, bij deze uitvoeringspraktijk aan te sluiten. </text:p>
          <text:p text:style-name="al">In het tweede lid wordt aangegeven welke kosten niet uit het PGB betaald mogen worden. Het uitgangspunt daarbij is dat het PGB primair is bestemd voor de kosten van de ondersteuning, hulpmiddel of woningaanpassing en niet voor bijkomende zaken.</text:p>
          <text:p text:style-name="al">In het derde lid zijn nadere voorwaarden en verplichtingen gesteld.</text:p>
          <text:p text:style-name="al"/>
          <text:p text:style-name="al">
          <text:span text:style-name="nadrukvet">Artikel 12. Geen aanspraak</text:span>
        </text:p>
          <text:p text:style-name="al">In dit artikel staan de uitsluitingsgronden voor een maatwerkvoorziening.</text:p>
          <text:p text:style-name="al"/>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g: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Voorkoming en bestrijding ten onrechte ontvangen maatwerkvoorzieningen en </text:span>
        </text:p>
          <text:p text:style-name="al">
          <text:span text:style-name="nadrukvet"> misbruik of oneigenlijk gebruik van de </text:span>
          <text:span text:style-name="nadrukvet">Wmo</text:span>
          <text:span text:style-name="nadrukvet"/>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Op grond van het derde lid, onderdeel d, kan het college een beslissing als bedoeld in artikel 2.3.5 of 2.3.6 van de wet herzien, opschorten dan wel intrekken als het college vaststelt dat de cliënt langer dan een maand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Langdurige Zorg of de Zorgverzekerings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35">
            <text:list-item text:style-override="id1-3-2-4-135-1">
              <text:number>1.</text:number>
              <text:p text:style-name="al">De cliënt onjuiste of onvolledige gegevens heeft verstrekt en de verstrekking van juiste of volledige gegevens tot een andere beslissing zou hebben geleid,</text:p>
            </text:list-item>
            <text:list-item text:style-override="id1-3-2-4-135-2">
              <text:number>2.</text:number>
              <text:p text:style-name="al">De cliënt niet voldoet aan de aan het persoonsgebonden budget verbonden voorwaarden, of</text:p>
            </text:list-item>
            <text:list-item text:style-override="id1-3-2-4-135-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text:span>
        </text:p>
          <text:p text:style-name="al">Dit betreft grotendeels een uitwerking van de verordeningsplicht in artikel 2.1.3, vierde lid, van de wet, waarin is bepaald dat in de verordening in ieder geval regels worden gesteld voor de bestrijding van het ten onrechte ontvangen van een maatwerkvoorziening, alsmede van misbruik of oneigenlijk gebruik van de wet.</text:p>
          <text:p text:style-name="al">Op grond van artikel 2.3.9 van de wet moet het college periodiek onderzoeken of er aanleiding is om een besluit tot verstrekking van een maatwerkvoorziening te heroverwegen. Soms bestaat er echter twijfel over de kwaliteit, doelmatigheid en rechtmatigheid van geleverde ondersteuning, het onderzoek in het kader van artikel 2.3.9 biedt dan onvoldoende houvast om hier goed naar te kijken. </text:p>
          <text:p text:style-name="al"/>
          <text:p text:style-name="al">Op grond van deze bepaling moet het college in aanvulling op het onderzoek overeenkomstig artikel 2.3.9 ook periodiek, al dan niet steekproefsgewijs onderzoeken of de verstrekte maatwerkvoorzieningen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Het onderzoek vindt in veel gevallen van nature plaats. Aangezien voor veel maatwerkvoorzieningen geldt dat een indicatie voor bepaalde tijd wordt afgegeven, vindt er sowieso een nieuw onderzoek plaats op het moment dat er een beroep wordt gedaan op verlenging van de indicatie.</text:p>
          <text:p text:style-name="al"/>
          <text:p text:style-name="al">
          <text:span text:style-name="nadrukvet">Hoofdstuk 4. Bijdrage in de kosten</text:span>
        </text:p>
          <text:p text:style-name="al"/>
          <text:p text:style-name="al">
          <text:span text:style-name="nadrukvet">Artikel 16. Bijdrage in de kosten</text:span>
        </text:p>
          <text:p text:style-name="al">Deze bepaling geeft uitvoering aan de artikelen 2.1.4, eerste tot en met derde en zevende lid, en 2.1.5, eerste lid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De regering gaat ervan uit dat gemeenten hier verstandig mee omgaan en voorzieningen, zoals laagdrempelige informatievoorziening uit zal sluiten van eigen bijdragen. Gemeenten hebben er zelf belang bij om een (bij verordening aangewezen) algemene voorziening (financieel) laagdrempelig te maken, zodat de druk op vaak duurdere maatwerkvoorzieningen wordt beperkt. In deze verordening is ervoor gekozen om geen eigen bijdrage op te leggen voor (bij verordening aangewezen) algemene voorzieningen.</text:p>
          <text:p text:style-name="al">Het college vraagt een bijdrage in de kosten aan de cliënt, zolang hij/zij gebruik maakt van een maatwerkvoorziening of voor de periode dat hij/zij een PGB ontvangt. De bijdragen in de kosten van maatwerkvoorzieningen zijn gelimiteerd tot een bedrag van in totaal maximaal € 19,00 per maand. Voor het gebruik van het collectief vervoer is een afzonderlijke bepaling opgenomen. De cliënt is op basis van deze bepaling een eigen bijdrage in de vorm van een ritprijs en opstaptarief verschuldigd. </text:p>
          <text:p text:style-name="al"/>
          <text:p text:style-name="al">In lid 5 t/m 7 is vastgelegd hoe de kostprijs van een maatwerkvoorziening wordt bepaald, waarbij lid 10 de grondslag is om de kostprijs voor bepaalde maatwerkvoorzieningen afwijkend door te geven aan het CAK, zodat er een lagere bijdrage is verschuldigd. </text:p>
          <text:p text:style-name="al">De kostprijs van een voorziening in de vorm van een hulpmiddel of woningaanpassing wordt ook bepaald door de wijze van verstrekken van de voorziening te weten bruikleen, huur of eigendom. Ook hierbij is het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In lid 8 is bepaald dat voor een sportrolstoel wel een bijdrage is verschuldigd. In het Uitvoeringsbesluit Wmo 2015 is bepaald dat voor een rolstoel geen bijdrage is verschuldigd. Dit beleid heeft de regering overgenomen uit de oude Wmo. De reden hiervan was dat er met betrekking tot rolstoelen een inkomensachteruitgang ten opzichte van de Wvg niet wenselijk was. In de Wvg gold ook geen eigen bijdrage voor een rolstoel. Voor alle andere Wmo-voorzieningen, dus ook sportvoorzieningen, wordt wel een bijdrage gevraagd. Een sportvoorziening kan het karakter van een rolstoel hebben. Dergelijke rolstoelen zijn over het algemeen niet bestemd voor gebruik bij de algemene dagelijkse levensverrichtingen (ADL) en voorzien daarom niet in compensatie van de zelfredzaamheid.</text:p>
          <text:p text:style-name="al"/>
          <text:p text:style-name="al">Uit lid 12 volgt dat voor het vaststellen en innen van de bijdrage bij maatschappelijke opvang eveneens het CAK wordt aangewezen.</text:p>
          <text:p text:style-name="al"/>
          <text:p text:style-name="al">
          <text:span text:style-name="nadrukvet">Hoofdstuk 5. Kwaliteit en inspraak</text:span>
        </text:p>
          <text:p text:style-name="al"/>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lid 1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text:p>
          <text:p text:style-name="al"/>
          <text:p text:style-name="al">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82-1" text:note-class="footnote"><text:note-citation text:label="(2)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text:p>
          <text:p text:style-name="al"/>
          <text:p text:style-name="al">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hebben voorrang ten opzichte van de algemene bevoegdheden van de Aanbestedingswet 2012. Artikel 5.4 maakt geen onderscheid tussen diensten in het kader van een algemene voorziening of een maatwerkvoorziening. </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op grond van het derde lid de vaste prijs of de reële prijs minimaal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wil gebruik maken van deze bevoegdheid. Dat betekent dat het college in een aanbestedingsprocedure borgt dat een inschrijving is gebaseerd op hetgeen is gesteld in het tweede en derde lid van artikel 5.4 van het Uitvoeringsbesluit Wmo 2015. Het college stelt daarom als eis dat een aanbieder inschrijft tegen een reële prijs welke is gebaseerd op ten minste de in het besluit genoemde kostprijselementen a tot en met f van het derde lid. Echter, het college neemt voor de eis van een reële prijs geen bedrag op in het bestek. De aanbieder vult de kostprijselementen in en schrijft in tegen een reële prijs waarmee hij voldoet aan alle eisen. Het college toetst vervolgens of de inschrijvende partij inderdaad een reële prijs hanteert en het college met deze aanbieder een overeenkomst kan sluiten. De inschrijver moet aantonen of hij de gevraagde kwaliteit en continuïteit kan leveren en waarborgen en beroepskrachten volgens de geldende arbeidsvoorwaarden kan betalen. Het college toetst hierbij aan de eisen die het besluit, in aanvulling en uitwerking op hetgeen gesteld in artikel 2.6.6 van de wet, stelt aan de reële prijs. Het college legt hierover verantwoording af aan de gemeenteraad.</text:p>
          <text:p text:style-name="al"/>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Hoofdstuk 6. Mantelzorgwaardering</text:span>
        </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text:span>
        </text:p>
          <text:p text:style-name="al"/>
          <text:p text:style-name="al">
          <text:span text:style-name="nadrukvet">Artikel 24. Tegemoetkoming meerkosten voor personen met een beperking of chronische, psychische of psychosociale problemen</text:span>
        </text:p>
          <text:p text:style-name="al">De Wet tegemoetkoming chronisch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urgemeester en wethouders hiervoor een nadere regeling kan treffen. Deze nadere regeling is ook daadwerkelijk getroffen in de vorm van de Regeling Compensatie Zorgkosten 2017 (RCZ). Daarbij dient te worden opgemerkt dat het college niet heeft gekozen voor een directe tegemoetkoming in de meerkosten zoals bedoeld in artikel 2.1.7 van de Wet, maar voor een financiële compensatie voor een bredere doelgroep. De RCZ is bedoeld om mensen met een laag inkomen, al of niet met een beperking, jaarlijks in hun zorgkosten te compenseren. Het maatwerk via de gemeente richt zich op de meest kwetsbare burgers. Dit zijn de inwoners die hun zorgkosten moeten voldoen uit een laag inkomen (&lt; 115% van de bijstandsnorm). De RCZ voorziet in compensatie van de (eigen) bijdrage Wmo en deelname aan de collectieve zorgverzekering van de gemeente Land van Cuijk De middelen die het college ontvangt n.a.v. het afschaffen van de Wtcg en CER worden hiervoor ingezet.</text:p>
          <text:p text:style-name="al"/>
          <text:p text:style-name="al">
          <text:span text:style-name="nadrukvet">Hoofdstuk 8. Slotbepalingen</text:span>
        </text:p>
          <text:p text:style-name="al"/>
          <text:p text:style-name="al">
          <text:span text:style-name="nadrukvet">Artikel 25. Evaluatie</text:span>
        </text:p>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6. Vervallen verklaren oude </text:span>
          <text:span text:style-name="nadrukvet">oude</text:span>
          <text:span text:style-name="nadrukvet"> verordeningen</text:span>
        </text:p>
          <text:p text:style-name="al">In het eerste lid is bepaald dat de Wmo-verordeningen van de voormalige Land van Cuijk-gemeenten komen te vervallen met de inwerkingtreding van deze nieuwe Verordening.</text:p>
          <text:p text:style-name="al">In het tweede lid is bepaald dat aanvragen die voor de inwerkingtreding van deze nieuwe verordening zijn ingediend maar waarop bij de inwerkingtreding nog niet is beslist, worden afgedaan op grond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maatschappelijke ondersteuning gemeente Land van Cuijk 2022</meta:user-defined>
    <dc:language>nl</dc:language>
    <meta:user-defined meta:name="OVERHEIDop.locatietype/OVERHEIDop.gebiedsmarkering">Gemeente</meta:user-defined>
    <meta:user-defined meta:name="DC.title">Verordening maatschappelijke ondersteuning gemeente Land van Cuijk 2022</meta:user-defined>
    <meta:user-defined meta:name="DCTERMS.W3CDTF/DCTERMS.available">2022-01-14</meta:user-defined>
    <meta:user-defined meta:name="DCTERMS.W3CDTF/OVERHEIDop.jaargang">2022</meta:user-defined>
    <meta:user-defined meta:name="OVERHEIDop.publicationIssue">17094</meta:user-defined>
    <meta:user-defined meta:name="OVERHEIDop.betreftRegeling">CVDR671564_1</meta:user-defined>
    <meta:user-defined meta:name="xs:date/OVERHEIDop.startdatum">2022-01-15</meta:user-defined>
    <meta:user-defined meta:name="OVERHEIDop.GmbID/DC.identifier">gmb-2022-17094</meta:user-defined>
    <meta:user-defined meta:name="OVERHEIDop.versieInformatie"/>
  </office:meta>
</office:document-meta>
</file>