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3">
      <text:list-level-style-bullet text:bullet-char="•" text:level="1">
        <style:list-level-properties text:min-label-width="10mm"/>
      </text:list-level-style-bullet>
    </text:list-style>
    <text:list-style style:name="id1-3-2-1-1-13-1-3-1">
      <text:list-level-style-bullet text:bullet-char="•" text:level="1">
        <style:list-level-properties text:min-label-width="10mm"/>
      </text:list-level-style-bullet>
    </text:list-style>
    <text:list-style style:name="id1-3-2-1-1-13-1-3-2">
      <text:list-level-style-bullet text:bullet-char="•" text:level="1">
        <style:list-level-properties text:min-label-width="10mm"/>
      </text:list-level-style-bullet>
    </text:list-style>
    <text:list-style style:name="id1-3-2-1-1-13-1-3-3">
      <text:list-level-style-bullet text:bullet-char="•" text:level="1">
        <style:list-level-properties text:min-label-width="10mm"/>
      </text:list-level-style-bullet>
    </text:list-style>
    <text:list-style style:name="id1-3-2-1-1-13-1-3-4">
      <text:list-level-style-bullet text:bullet-char="•" text:level="1">
        <style:list-level-properties text:min-label-width="10mm"/>
      </text:list-level-style-bullet>
    </text:list-style>
    <text:list-style style:name="id1-3-2-1-1-13-1-3-5">
      <text:list-level-style-bullet text:bullet-char="•" text:level="1">
        <style:list-level-properties text:min-label-width="10mm"/>
      </text:list-level-style-bullet>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3">
      <text:list-level-style-bullet text:bullet-char="-" text:level="1">
        <style:list-level-properties text:min-label-width="10mm"/>
      </text:list-level-style-bullet>
    </text:list-style>
    <text:list-style style:name="id1-3-2-4-11-2-3-1">
      <text:list-level-style-bullet text:bullet-char="-" text:level="1">
        <style:list-level-properties text:min-label-width="10mm"/>
      </text:list-level-style-bullet>
    </text:list-style>
    <text:list-style style:name="id1-3-2-4-11-2-3-2">
      <text:list-level-style-bullet text:bullet-char="-" text:level="1">
        <style:list-level-properties text:min-label-width="10mm"/>
      </text:list-level-style-bullet>
    </text:list-style>
    <text:list-style style:name="id1-3-2-4-1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individuele inkomenstoeslag gemeente Land van Cuijk 2022</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de Stuurgroep Land van Cuijk i.o.;</text:p>
            <text:p text:style-name="al"/>
            <text:p text:style-name="al">gezien het positieve advies van de Land van Cuijk-raad in oktober 2020, </text:p>
            <text:p text:style-name="al"/>
            <text:p text:style-name="al">gelet op artikel 8, eerste lid, aanhef en onderdeel b, en tweede lid van de Participatiewet;</text:p>
            <text:p text:style-name="al"/>
            <text:p text:style-name="al">gelet op de amendementen A01-5A en A02-5A; </text:p>
            <text:p text:style-name="al"/>
            <text:p text:style-name="al">besluit:</text:p>
            <text:p text:style-name="al"/>
            <text:list text:style-name="id1-3-2-1-1-13">
              <text:list-item text:style-override="id1-3-2-1-1-13-1">
                <text:number>1.</text:number>
                <text:p text:style-name="al">Vervallen te verklaren:</text:p>
                <text:list text:style-name="id1-3-2-1-1-13-1-3">
                  <text:list-item text:style-override="id1-3-2-1-1-13-1-3-1">
                    <text:number>•</text:number>
                    <text:p text:style-name="al">Verordening individuele inkomenstoeslag 2019 gemeente Boxmeer; </text:p>
                  </text:list-item>
                  <text:list-item text:style-override="id1-3-2-1-1-13-1-3-2">
                    <text:number>•</text:number>
                    <text:p text:style-name="al">Verordening individuele inkomenstoeslag 2018 gemeente Cuijk;</text:p>
                  </text:list-item>
                  <text:list-item text:style-override="id1-3-2-1-1-13-1-3-3">
                    <text:number>•</text:number>
                    <text:p text:style-name="al">Verordening individuele inkomenstoeslag 2018 gemeente Grave; </text:p>
                  </text:list-item>
                  <text:list-item text:style-override="id1-3-2-1-1-13-1-3-4">
                    <text:number>•</text:number>
                    <text:p text:style-name="al">Verordening individuele inkomenstoeslag 2018 gemeente Mill en Sint Hubert; </text:p>
                  </text:list-item>
                  <text:list-item text:style-override="id1-3-2-1-1-13-1-3-5">
                    <text:number>•</text:number>
                    <text:p text:style-name="al">Verordening individuele inkomenstoeslag 2019 gemeente Sint Anthonis.</text:p>
                  </text:list-item>
                </text:list>
              </text:list-item>
              <text:list-item text:style-override="id1-3-2-1-1-13-2">
                <text:number>2.</text:number>
                <text:p text:style-name="al"> Vast te stellen de navolgende Verordening individuele inkomenstoeslag gemeente Land van Cuijk 2022.</text:p>
              </text:list-item>
            </text:list>
            <text:p text:style-name="al">
            <text:span text:style-name="nadrukvet">Verordening individuele inkomenstoeslag gemeente Land van Cuijk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1.</text:number>
                  <text:p text:style-name="al">inkomen: totaal van het inkomen, bedoeld in artikel 32 van de Participatiewet, en de algemene bijstand; </text:p>
                </text:list-item>
                <text:list-item text:style-override="id1-3-2-2-1-2-3-2">
                  <text:number>2.</text:number>
                  <text:p text:style-name="al">peildatum: datum waartegen een persoon individuele inkomenstoeslag aanvraagt;</text:p>
                </text:list-item>
                <text:list-item text:style-override="id1-3-2-2-1-2-3-3">
                  <text:number>3.</text:number>
                  <text:p text:style-name="al">referteperiode: periode van 3 jaar voorafgaand aan de peildatum.</text:p>
                </text:list-item>
              </text:list>
            </text:section>
            <text:section text:name="artikel_id1-3-2-2-1-3"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middels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Recht op individuele inkomenstoeslag </text:p>
            <text:section text:name="artikel_id1-3-2-2-2-2" text:style-name="artikel">
              <text:p text:style-name="artikel_kop_titel"><text:span text:style-name="artikel_kop_label">Artikel</text:span> <text:span text:style-name="artikel_kop_nr">3.</text:span> Uitsluitingsgronden</text:p>
              <text:list text:style-name="id1-3-2-2-2-2-2">
                <text:list-item text:style-override="id1-3-2-2-2-2-2">
                  <text:number>1.</text:number>
                  <text:p text:style-name="al">Een persoon komt niet in aanmerking voor een individuele inkomenstoeslag, indien aan deze gedurende het jaar voorafgaande aan de peildatum een maatregel is opgelegd wegens een schending van een arbeids- of re-integratieverplichting als bedoeld in de Participatiewet en/of de Afstemmingsverordening Participatiewet, IOAW en IOAZ of is opgelegd door het Uitvoeringsinstituut werknemersverzekeringen (UWV).</text:p>
                </text:list-item>
                <text:list-item text:style-override="id1-3-2-2-2-2-3">
                  <text:number>2.</text:number>
                  <text:p text:style-name="al">Een persoon welke uit ’s Rijks kas bekostigd onderwijs volgt of tijdens de referteperiode heeft gevolgd, komt niet in aanmerking voor een individuele inkomenstoeslag.</text:p>
                </text:list-item>
              </text:list>
            </text:section>
            <text:section text:name="artikel_id1-3-2-2-2-3" text:style-name="artikel">
              <text:p text:style-name="artikel_kop_titel"><text:span text:style-name="artikel_kop_label">Artikel</text:span> <text:span text:style-name="artikel_kop_nr">4.</text:span> Langdurig laag inkomen</text:p>
              <text:p text:style-name="al">Een persoon heeft een langdurig laag inkomen als bedoeld in artikel 36, eerste lid, van de Participatiewet als gedurende de referteperiode het in aanmerking te nemen inkomen niet hoger is dan 110% van de toepasselijke bijstandsnorm.</text:p>
            </text:section>
            <text:section text:name="artikel_id1-3-2-2-2-4" text:style-name="artikel">
              <text:p text:style-name="artikel_kop_titel"><text:span text:style-name="artikel_kop_label">Artikel</text:span> <text:span text:style-name="artikel_kop_nr">5.</text:span> Hoogte individuele inkomenstoeslag</text:p>
              <text:list text:style-name="id1-3-2-2-2-4-2">
                <text:list-item text:style-override="id1-3-2-2-2-4-2">
                  <text:number>1.</text:number>
                  <text:p text:style-name="al">Bij een inkomen tot 110% van de toepasselijke bijstandsnorm bedraagt de individuele inkomenstoeslag per jaar (normbedragen per 1 januari 2021): </text:p>
                  <text:list text:style-name="id1-3-2-2-2-4-2-3">
                    <text:list-item text:style-override="id1-3-2-2-2-4-2-3-1">
                      <text:number>a.</text:number>
                      <text:p text:style-name="al">€ 424,00 voor een alleenstaande;</text:p>
                    </text:list-item>
                    <text:list-item text:style-override="id1-3-2-2-2-4-2-3-2">
                      <text:number>b.</text:number>
                      <text:p text:style-name="al">€ 544,00 voor een alleenstaande ouder;</text:p>
                    </text:list-item>
                    <text:list-item text:style-override="id1-3-2-2-2-4-2-3-3">
                      <text:number>c.</text:number>
                      <text:p text:style-name="al">€ 605,00 voor gehuwden.</text:p>
                    </text:list-item>
                  </text:list>
                </text:list-item>
                <text:list-item text:style-override="id1-3-2-2-2-4-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2-4-4">
                  <text:number>3.</text:number>
                  <text:p text:style-name="al">Voor toepassing van het eerste en tweede lid is de situatie op de peildatum bepalend.</text:p>
                </text:list-item>
                <text:list-item text:style-override="id1-3-2-2-2-4-5">
                  <text:number>4.</text:number>
                  <text:p text:style-name="al">De bedragen genoemd in het eerste lid worden jaarlijks geïndexeerd overeenkomstig de ontwikkelingen van de consumentenprijsindex volgens het Centraal Bureau voor de Statistiek. De bedragen worden naar boven afgerond op hele euro’s.</text:p>
                </text:list-item>
              </text:list>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6.</text:span> Uitvoering</text:p>
              <text:p text:style-name="al">Het college kan beleidsregels vaststellen met betrekking tot de uitvoering van deze verordening.</text:p>
            </text:section>
            <text:section text:name="artikel_id1-3-2-2-3-3" text:style-name="artikel">
              <text:p text:style-name="artikel_kop_titel"><text:span text:style-name="artikel_kop_label">Artikel</text:span> <text:span text:style-name="artikel_kop_nr">7.</text:span> Bijzondere situaties</text:p>
              <text:p text:style-name="al">In bijzondere situaties kan het college afwijken van het bepaalde in deze verordening. </text:p>
            </text:section>
            <text:section text:name="artikel_id1-3-2-2-3-4" text:style-name="artikel">
              <text:p text:style-name="artikel_kop_titel"><text:span text:style-name="artikel_kop_label">Artikel</text:span> <text:span text:style-name="artikel_kop_nr">8.</text:span> Vervallen verklaren oude verordening </text:p>
              <text:p text:style-name="al">De eerder vastgestelde Verordeningen individuele inkomenstoeslag in de voormalige gemeenten Boxmeer, Cuijk, Grave, Mill en Sint Hubert en Sint Anthonis uit respectievelijk 2018 en 2019 worden bij de inwerkingtreding van deze Verordening vervallen verklaard. </text:p>
            </text:section>
            <text:section text:name="artikel_id1-3-2-2-3-5" text:style-name="artikel">
              <text:p text:style-name="artikel_kop_titel"><text:span text:style-name="artikel_kop_label">Artikel</text:span> <text:span text:style-name="artikel_kop_nr">9.</text:span> Inwerkingtreding en citeertitel</text:p>
              <text:list text:style-name="id1-3-2-2-3-5-2">
                <text:list-item text:style-override="id1-3-2-2-3-5-2">
                  <text:number>1.</text:number>
                  <text:p text:style-name="al">Deze verordening treedt in werking de dag na bekendmaking en werkt terug tot en met 1 januari 2022.</text:p>
                </text:list-item>
                <text:list-item text:style-override="id1-3-2-2-3-5-3">
                  <text:number>2.</text:number>
                  <text:p text:style-name="al">Deze verordening wordt aangehaald als: Verordening individuele inkomenstoeslag gemeente Land van Cuijk 2022. </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Land van Cuijk in zijn openbare vergadering van 3 januari 2022.</text:span></text:p>
          </text:section>
          <text:section text:name="ondertekening_id1-3-2-3-2">
            <text:p><text:span text:style-name="functie"/></text:p>
            <text:p><text:span text:style-name="functie">De griffier, </text:span></text:p>
          </text:section>
          <text:section text:name="ondertekening_id1-3-2-3-3">
            <text:p><text:span text:style-name="functie">Richard van der Weegen</text:span></text:p>
          </text:section>
          <text:section text:name="ondertekening_id1-3-2-3-4">
            <text:p><text:span text:style-name="functie"/></text:p>
            <text:p><text:span text:style-name="functie">De voorzitter, </text:span></text:p>
          </text:section>
          <text:section text:name="ondertekening_id1-3-2-3-5">
            <text:p><text:span text:style-name="functie">Wim Hillenaar</text:span></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Het uitgangspunt van de bijstand is dat het (toepasselijke) normbedrag in beginsel toereikend is voor de voorziening in de algemeen noodzakelijke kosten van bestaan, met inbegrip van de component reserveringen. Toch kan de financiële positie van mensen met een langdurig laag inkomen onder druk komen te staan als er na verloop van tijd geen perspectief meer lijkt te zijn om door inkomen uit arbeid het inkomen te verhogen. De individuele inkomenstoeslag kan hierin bijdragen. Deze inkomenstoeslag is niet gerelateerd aan bepaalde kosten. </text:p>
          <text:p text:style-name="al">De inkomenstoeslag is, net als zijn voorganger de langdurigheidstoeslag, beleidsmatig en financieel gedecentraliseerd aan colleges. De colleges stellen in een verordening regels vast ten aanzien van de hoogte van de toeslag en de invulling van de begrippen ‘langdurig’ en ‘laag’ inkomen. Daarnaast dienen colleges aan de hand van de individuele omstandigheden te bepalen of er al dan niet sprake is van ‘zicht op inkomensverbetering’. Daardoor wordt de individuele inkomenstoeslag, net als bij de verlening van individueel bijzondere bijstand, verleend als een vorm van aanvullende inkomensondersteuning waarbij individueel maatwerk als uitgangspunt wordt genomen, en daardoor terecht komt bij de mensen die het echt nodig hebben. </text:p>
          <text:p text:style-name="al"/>
          <text:p text:style-name="al">De mogelijkheid om deze toeslag als categoriaal bijzondere bijstand te verlenen is met de invoering van de Participatiewet afgeschaft. De categoriale langdurigheidstoeslag is toen omgevormd tot een individuele inkomenstoeslag voor personen tot de pensioengerechtigde leeftijd die langdurig van een laag inkomen moeten rondkomen, en gelet op hun individuele omstandigheden geen zicht hebben op verbetering van het inkomen. De individuele inkomenstoeslag mag niet meer automatisch worden toegekend, bijvoorbeeld omdat men het vorige jaar ook al een toeslag heeft gekregen en het inkomen nog steeds hetzelfde is. Dit betekent dat bij een aanvraag meer onderzocht moet worden. </text:p>
          <text:p text:style-name="al">Artikel 36 Participatiewet blijft de basis vormen, maar omdat de individuele toeslag een beoordeling van de individuele omstandigheden van de belanghebbende door het college vergt, is ervoor gekozen dit artikel te formuleren als een ‘kan-bepaling’. Dat wil zeggen dat het college niet wettelijk verplicht is een individuele inkomenstoeslag in te stellen. </text:p>
          <text:p text:style-name="al">De gemeente heeft er voor gekozen om een individuele inkomenstoeslag in te stellen door de raad een verordening te laten vaststellen. Door de raad is tevens bepaald de hoogte van de toeslag en de wijze waarop invulling wordt gegeven aan de begrippen ‘langdurig’ en ‘laag’. </text:p>
          <text:p text:style-name="al"/>
          <text:p text:style-name="al">Op grond van deze verordening is geen sprake van een laag inkomen bij een inkomen hoger dan 110% van de toepasselijke bijstandsnorm. 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4-11">
            <text:list-item text:style-override="id1-3-2-4-11-1">
              <text:number>1.</text:number>
              <text:p text:style-name="al">de krachten en bekwaamheden van de persoon, en</text:p>
            </text:list-item>
            <text:list-item text:style-override="id1-3-2-4-11-2">
              <text:number>2.</text:number>
              <text:p text:style-name="al">de inspanningen die de persoon heeft verricht om tot inkomensverbetering te komen.</text:p>
              <text:list text:style-name="id1-3-2-4-11-2-3">
                <text:list-item text:style-override="id1-3-2-4-11-2-3-1">
                  <text:number>-</text:number>
                  <text:p text:style-name="al">ad. 1: personen die blijvend volledig arbeidsongeschikt zijn, worden geacht over onvoldoende bekwaamheden te beschikken die binnen een redelijke termijn uitzicht bieden op inkomensverbetering; </text:p>
                </text:list-item>
                <text:list-item text:style-override="id1-3-2-4-11-2-3-2">
                  <text:number>-</text:number>
                  <text:p text:style-name="al">ad. 2: de volgende categorieën personen worden geacht zich in voldoende mate te hebben ingespannen om tot inkomensverbetering te komen: </text:p>
                  <text:list text:style-name="id1-3-2-4-11-2-3-2-3">
                    <text:list-item text:style-override="id1-3-2-4-11-2-3-2-3-1">
                      <text:number>a.</text:number>
                      <text:p text:style-name="al">personen aan wie (nog) geen activerings- of re-integratietraject is aangeboden; </text:p>
                    </text:list-item>
                    <text:list-item text:style-override="id1-3-2-4-11-2-3-2-3-2">
                      <text:number>b.</text:number>
                      <text:p text:style-name="al">personen die een activerings- of re-integratietraject volgen en gedurende een periode van 12 maanden geen sanctie opgelegd hebben gekregen wegens schending van die verplichting;</text:p>
                    </text:list-item>
                    <text:list-item text:style-override="id1-3-2-4-11-2-3-2-3-3">
                      <text:number>c.</text:number>
                      <text:p text:style-name="al">alsmede personen die gedurende de referteperiode naar vermogen arbeid hebben verricht zonder reële kansen op uitbreiding van het aantal arbeidsuren. </text:p>
                    </text:list-item>
                  </text:list>
                </text:list-item>
              </text:list>
            </text:list-item>
          </text:list>
          <text:p text:style-name="al">
          <text:span text:style-name="nadrukcur">Wijziging leefvorm</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p text:style-name="al">
          <text:span text:style-name="nadrukvet">Artikelsgewijze toelichting</text:span>
        </text:p>
          <text:p text:style-name="al">Enkel die bepalingen die nadere toelichting behoeven worden hier behandeld.</text:p>
          <text:p text:style-name="al"/>
          <text:p text:style-name="al">
          <text:span text:style-name="nadrukvet">Artikel 1. Begrippen</text:span>
        </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al"/>
          <text:p text:style-name="al">
          <text:span text:style-name="nadrukcur">Inkomen</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e effect kan hebben dat een persoon geen recht op een individuele inkomenstoeslag heeft omdat hij een te hoog inkomen heeft gehad in de referteperiode vanwege een eerder verstrekte toeslag. </text:p>
          <text:p text:style-name="al"/>
          <text:p text:style-name="al">
          <text:span text:style-name="nadrukcur">Peildatum</text:span>
        </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p text:style-name="al">
          <text:span text:style-name="nadrukcur">Referteperiode</text:span>
        </text:p>
          <text:p text:style-name="al">Verder is bepaald wat onder de referteperiode moet worden verstaan: een periode van 3 jaar voorafgaand aan de peildatum. Zie ook de toelichting bij artikel 4 onder ‘Langdurig’.</text:p>
          <text:p text:style-name="al"/>
          <text:p text:style-name="al">
          <text:span text:style-name="nadrukvet">Artikel 2</text:span>
          <text:span text:style-name="nadrukvet">Indienen verzoek</text:span>
        </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 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p text:style-name="al">
          <text:span text:style-name="nadrukvet">Artikel 3. Uitsluitingsgronden</text:span>
        </text:p>
          <text:p text:style-name="al">
          <text:span text:style-name="nadrukcur">Lid 1</text:span>
        </text:p>
          <text:p text:style-name="al">Een belanghebbende aan wie in de referteperiode een maatregel is opgelegd wegens een schending van een arbeids- of re-integratieverplichting heeft in beginsel geen zicht op inkomensverbetering. Het bestuur beoordeelt in dergelijke gevallen niettemin telkens het uitzicht op inkomensverbetering van belanghebbende als hij zijn verplichtingen niet zou hebben geschonden. Dit is bijvoorbeeld het geval indien belanghebbende een (goede) baan heeft laten lopen. </text:p>
          <text:p text:style-name="al"/>
          <text:p text:style-name="al">
          <text:span text:style-name="nadrukcur">Lid 2</text:span>
        </text:p>
          <text:p text:style-name="al">Het is toegestaan – nog voordat de verdere toetsing plaatsvindt - de wettelijke doelgroep nader af te bakenen en bijvoorbeeld bepaalde groepen, zoals studenten uit te sluiten. Het gaat hier om personen van wie gesteld kan worden dat een recht op de toeslag niet overeen zou komen met de aard en doelstelling ervan. </text:p>
          <text:p text:style-name="al">Van studenten kan in het algemeen worden gesteld dat zij een (goed) perspectief hebben op inkomensverbetering. Om te voorkomen dat degene met een baan met een minimum inkomen, die zijn positie middels avondstudie probeert te verbeteren, niet in aanmerking zou komen, is bepalend of de studerende in de referteperiode studiefinanciering heeft genoten. Studiefinanciering is immers alleen mogelijk bij een voltijd studie en bij studenten beneden een bepaalde leeftijd. </text:p>
          <text:p text:style-name="al"/>
          <text:p text:style-name="al">
          <text:span text:style-name="nadrukvet">Artikel 4. Langdurig laag inkomen</text:span>
        </text:p>
          <text:p text:style-name="al">Van belang bij het bepalen wat een langdurig laag inkomen is, is wat onder ‘langdurig’ en onder ‘laag’ wordt verstaan. </text:p>
          <text:p text:style-name="al"/>
          <text:p text:style-name="al">
          <text:span text:style-name="nadrukcur">Langdurig </text:span>
        </text:p>
          <text:p text:style-name="al">De door de gemeenteraad vastgestelde langdurige periode voorafgaand aan de peildatum, wordt aangeduid als referteperiode. De referteperiode is vastgesteld in artikel 1 van deze verordening. </text:p>
          <text:p text:style-name="al"/>
          <text:p text:style-name="al">
          <text:span text:style-name="nadrukcur">Laag inkomen</text:span>
        </text:p>
          <text:p text:style-name="al">Een inkomen is laag als het niet hoger is dan 110% van de toepasselijke bijstandsnorm. De vraag of het inkomen van een persoon gedurende de referteperiode niet hoger is dan het langdurig lage inkomen van 110% van de toepasselijke bijstandsnorm, zal niet al te rigide mogen worden beoordeeld. Een marginale overschrijding van dit lage inkomen moet worden genegeerd<text:note text:id="noot_id1-3-2-4-48-1" text:note-class="footnote"><text:note-citation text:label=" 1 "> 1 </text:note-citation><text:note-body><text:p text:style-name="noot.al">CRvB 19-08-2008, nrs. 06/1163 WWB e.a., ECLI:NL:CRvB:2008: BE8918 en CRvB 15-02-2011, nr. 08/5141 WWB, ECLI:NL:CRvB:2011:BP5532.</text:p></text:note-body></text:note>. Gaat het inkomen van een persoon gedurende (een deel van) de referteperiode de toepasselijke bijstandsnorm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text:note text:id="noot_id1-3-2-4-48-2" text:note-class="footnote"><text:note-citation text:label="2 ">2 </text:note-citation><text:note-body><text:p text:style-name="noot.al">CRvB 27-03-2012, nr. 10/2488 WWB, ECLI:NL:CRvB:2012: BW0068 en CRvB 31-07-2012, nr. 12/1825 WWB, ECLI:NL:CRvB: 2012:BX7178.</text:p></text:note-body></text:note>.</text:p>
          <text:p text:style-name="al"/>
          <text:p text:style-name="al">
          <text:span text:style-name="nadrukvet">Artikel 5. Hoogte individuele inkomenstoeslag</text:span>
        </text:p>
          <text:p text:style-name="al">Bij de hoogte van de individuele inkomenstoeslag wordt onderscheid gemaakt tussen een alleenstaande, een alleenstaande ouder en gehuwden. </text:p>
          <text:p text:style-name="al"/>
          <text:p text:style-name="al">
          <text:span text:style-name="nadrukcur">Gehuwden</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text:note text:id="noot_id1-3-2-4-54-1" text:note-class="footnote"><text:note-citation text:label="3 ">3 </text:note-citation><text:note-body><text:p text:style-name="noot.al">CRvB 13-07-2010, nr. 08/2345 WWB, ECLI:NL:CRVB:2010:BN2529.</text:p></text:note-body></text:note></text:p>
          <text:p text:style-name="al"/>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
          <text:p text:style-name="al">
          <text:span text:style-name="nadrukcur">Indexering</text:span>
        </text:p>
          <text:p text:style-name="al">In het vierde lid is een indexeringsbepaling opgenomen. Deze bepaling voorkomt dat de verordening telkens opnieuw moet worden vastgesteld, enkel voor indexatie van de bedragen. Het is van belang de nieuwe bedragen (na indexatie) duidelijk te communiceren.</text:p>
          <text:p text:style-name="al"/>
          <text:p text:style-name="al">
          <text:span text:style-name="nadrukvet">Artikel 7. Bijzondere situaties</text:span>
        </text:p>
          <text:p text:style-name="al">In de verordening zijn de hoofdlijnen voor de inkomenstoeslag vastgelegd. Er kunnen zich echter concrete gevallen voordoen waarin de verordening niet voorziet. Dit artikel bepaalt dat het college in dergelijke situaties beslist in afwijking van de verordening. </text:p>
          <text:p text:style-name="al"/>
          <text:p text:style-name="al">Dit past bij de individualiseringsgedachte van de Participatiewet. Redelijkheid is hierbij het uitgangspunt. Bij de besluitvorming wordt in de geest van de wet en de verordening gehandel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092</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92</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92</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artikel 8, eerste lid, van de Participatiewet]|[1.0:c:BWBR0015703&amp;artikel=8&amp;lid=1&amp;g=2021-12-21</meta:user-defined>
    <meta:user-defined meta:name="DC.source">artikel 8, tweede lid, van de Participatiewet]|[1.0:c:BWBR0015703&amp;artikel=8&amp;lid=2&amp;g=2021-12-21</meta:user-defined>
    <meta:user-defined meta:name="DCTERMS.alternative">Verordening individuele inkomenstoeslag gemeente Land van Cuijk 2022</meta:user-defined>
    <dc:language>nl</dc:language>
    <meta:user-defined meta:name="OVERHEIDop.locatietype/OVERHEIDop.gebiedsmarkering">Gemeente</meta:user-defined>
    <meta:user-defined meta:name="DC.title">Verordening individuele inkomenstoeslag gemeente Land van Cuijk 2022</meta:user-defined>
    <meta:user-defined meta:name="DCTERMS.W3CDTF/DCTERMS.available">2022-01-14</meta:user-defined>
    <meta:user-defined meta:name="DCTERMS.W3CDTF/OVERHEIDop.jaargang">2022</meta:user-defined>
    <meta:user-defined meta:name="OVERHEIDop.publicationIssue">17092</meta:user-defined>
    <meta:user-defined meta:name="OVERHEIDop.betreftRegeling">CVDR671562_1</meta:user-defined>
    <meta:user-defined meta:name="xs:date/OVERHEIDop.startdatum">2022-01-15</meta:user-defined>
    <meta:user-defined meta:name="OVERHEIDop.GmbID/DC.identifier">gmb-2022-17092</meta:user-defined>
    <meta:user-defined meta:name="OVERHEIDop.versieInformatie"/>
  </office:meta>
</office:document-meta>
</file>