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Wijnsilostraat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RVV  Wijnsilostraat 108   25-4-2022 t/m 10-6-2022, Locatie: Wijnsilostraat 108</text:p>
            <text:p text:style-name="common-al">Looptijd :-- t/m 10-06-2022</text:p>
            <text:p text:style-name="common-al">Verzonden naar aanvrager op: 12-04-2022</text:p>
            <text:p text:style-name="common-al">Kenmerk gemeente: Z/22/2021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216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91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91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1653</meta:user-defined>
    <meta:user-defined meta:name="DCTERMS.abstract">RVV Wijnsilostraat 108 25-4-2022 t/m 10-6-2022, Wijnsilostraat 108</meta:user-defined>
    <dc:language>nl</dc:language>
    <meta:user-defined meta:name="OVERHEIDop.locatietype/OVERHEIDop.gebiedsmarkering">Punt</meta:user-defined>
    <meta:user-defined meta:name="DC.title">Besluit apv vergunning Verleend Wijnsilostraat 108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910</meta:user-defined>
    <meta:user-defined meta:name="OVERHEIDop.GmbID/DC.identifier">gmb-2022-170910</meta:user-defined>
    <meta:user-defined meta:name="OVERHEIDop.versieInformatie"/>
  </office:meta>
</office:document-meta>
</file>