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t Willibrordu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Sint Willibrordusstraat 12, 20-04-2022 t/m 21-04-2022, Locatie: Sint Willibrordusstraat 14</text:p>
            <text:p text:style-name="common-al">Looptijd :-- t/m 21-04-2022</text:p>
            <text:p text:style-name="common-al">Verzonden naar aanvrager op: 12-04-2022</text:p>
            <text:p text:style-name="common-al">Kenmerk gemeente: Z/22/2027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77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7774</meta:user-defined>
    <meta:user-defined meta:name="DCTERMS.abstract">Object, Sint Willibrordusstraat 12, 20-04-2022 t/m 21-04-2022, Sint Willibrordusstraat 14</meta:user-defined>
    <dc:language>nl</dc:language>
    <meta:user-defined meta:name="OVERHEIDop.locatietype/OVERHEIDop.gebiedsmarkering">Punt</meta:user-defined>
    <meta:user-defined meta:name="DC.title">Besluit apv vergunning Verleend Sint Willibrordusstraat 14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907</meta:user-defined>
    <meta:user-defined meta:name="OVERHEIDop.GmbID/DC.identifier">gmb-2022-170907</meta:user-defined>
    <meta:user-defined meta:name="OVERHEIDop.versieInformatie"/>
  </office:meta>
</office:document-meta>
</file>