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gelstraat te Goes - Besluit op aanvraag vergunning obstakels op openbare weg voor het plaatsen van een container van 14 januar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2 januari 2022 een vergunning obstakels op openbare weg hebben verleend voor het plaatsen van een container van 14 januari 2022 op de locatie Singelstraat te Goes. Het besluit is geregistreerd onder nummer OOW-2022-009 / Z22.107147.</text:p>
            <text:p text:style-name="common-al">
            <text:span text:style-name="nadrukvet">Procedure</text:span>
          </text:p>
            <text:p text:style-name="last-al">Tegen een verleende vergunning kunnen belanghebbenden met ingang van 13 januari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7087</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87</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87</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Singelstraat te Goes - Besluit op aanvraag vergunning obstakels op openbare weg voor het plaatsen van een container van 14 januari 2022</meta:user-defined>
    <dc:language>nl</dc:language>
    <meta:user-defined meta:name="OVERHEIDop.locatietype/OVERHEIDop.gebiedsmarkering">Adres</meta:user-defined>
    <meta:user-defined meta:name="DC.title">Singelstraat te Goes - Besluit op aanvraag vergunning obstakels op openbare weg voor het plaatsen van een container van 14 januari 2022</meta:user-defined>
    <meta:user-defined meta:name="DCTERMS.W3CDTF/DCTERMS.available">2022-01-14</meta:user-defined>
    <meta:user-defined meta:name="DCTERMS.W3CDTF/OVERHEIDop.jaargang">2022</meta:user-defined>
    <meta:user-defined meta:name="OVERHEIDop.publicationIssue">17087</meta:user-defined>
    <meta:user-defined meta:name="OVERHEIDop.GmbID/DC.identifier">gmb-2022-17087</meta:user-defined>
    <meta:user-defined meta:name="OVERHEIDop.versieInformatie"/>
  </office:meta>
</office:document-meta>
</file>