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eikenbomen op locatie Kleine Heistraat 16 K16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Zundert een aanvraag voor een omgevingsvergunning ontvangen voor het kappen van 3 eikenbomen op locatie Kleine Heistraat 16 K162 in Wernhout. De aanvraag is geregistreerd onder zaaknummer Z22-00024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voor het kappen van 3 eikenbomen op locatie Kleine Heistraat 16 K162 in Wernhou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085</meta:user-defined>
    <meta:user-defined meta:name="OVERHEIDop.GmbID/DC.identifier">gmb-2022-17085</meta:user-defined>
    <meta:user-defined meta:name="OVERHEIDop.versieInformatie"/>
  </office:meta>
</office:document-meta>
</file>