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ob van Wassenaar Obdam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2 vakken/Jacob van Wassenaar Obdamstraat 18/
21-4-2022, Locatie: Jacob van Wassenaar Obdamstraat 18-H</text:p>
            <text:p text:style-name="common-al">Looptijd :-- t/m 21-04-2022</text:p>
            <text:p text:style-name="common-al">Verzonden naar aanvrager op: 12-04-2022</text:p>
            <text:p text:style-name="common-al">Kenmerk gemeente: Z/22/2028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286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1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8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8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8600</meta:user-defined>
    <meta:user-defined meta:name="DCTERMS.abstract">TVM+2 vakken/Jacob van Wassenaar Obdamstraat 18/ 21-4-2022, Jacob van Wassenaar Obdamstraat 18-H</meta:user-defined>
    <dc:language>nl</dc:language>
    <meta:user-defined meta:name="OVERHEIDop.locatietype/OVERHEIDop.gebiedsmarkering">Punt</meta:user-defined>
    <meta:user-defined meta:name="DC.title">Besluit apv vergunning Verleend Jacob van Wassenaar Obdamstraat 18-H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818</meta:user-defined>
    <meta:user-defined meta:name="OVERHEIDop.GmbID/DC.identifier">gmb-2022-170818</meta:user-defined>
    <meta:user-defined meta:name="OVERHEIDop.versieInformatie"/>
  </office:meta>
</office:document-meta>
</file>