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overt Flinckstraat 25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Govert Flinckstraat 256, 18-04-2022 tot en met 29-04-2022, Locatie: Govert Flinckstraat 256-1</text:p>
            <text:p text:style-name="common-al">Looptijd :-- t/m 29-04-2022</text:p>
            <text:p text:style-name="common-al">Verzonden naar aanvrager op: 12-04-2022</text:p>
            <text:p text:style-name="common-al">Kenmerk gemeente: Z/22/2028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87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7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77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77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8775</meta:user-defined>
    <meta:user-defined meta:name="DCTERMS.abstract">TVM, Govert Flinckstraat 256, 18-04-2022 tot en met 29-04-2022, Govert Flinckstraat 256-1</meta:user-defined>
    <dc:language>nl</dc:language>
    <meta:user-defined meta:name="OVERHEIDop.locatietype/OVERHEIDop.gebiedsmarkering">Punt</meta:user-defined>
    <meta:user-defined meta:name="DC.title">Besluit apv vergunning Verleend Govert Flinckstraat 256-1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776</meta:user-defined>
    <meta:user-defined meta:name="OVERHEIDop.GmbID/DC.identifier">gmb-2022-170776</meta:user-defined>
    <meta:user-defined meta:name="OVERHEIDop.versieInformatie"/>
  </office:meta>
</office:document-meta>
</file>