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Jan Luijkenstraat 7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Jan Luijkenstraat 70 - 72, 18-04-2022 tot en met 14-05-2022, Locatie: Jan Luijkenstraat 70A</text:p>
            <text:p text:style-name="common-al">Looptijd :-- t/m 14-05-2022</text:p>
            <text:p text:style-name="common-al">Verzonden naar aanvrager op: 12-04-2022</text:p>
            <text:p text:style-name="common-al">Kenmerk gemeente: Z/22/20260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2601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3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73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6017</meta:user-defined>
    <meta:user-defined meta:name="DCTERMS.abstract">TVM, Jan Luijkenstraat 70 - 72, 18-04-2022 tot en met 14-05-2022, Jan Luijkenstraat 70A</meta:user-defined>
    <dc:language>nl</dc:language>
    <meta:user-defined meta:name="OVERHEIDop.locatietype/OVERHEIDop.gebiedsmarkering">Punt</meta:user-defined>
    <meta:user-defined meta:name="DC.title">Besluit apv vergunning Verleend Jan Luijkenstraat 70A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0731</meta:user-defined>
    <meta:user-defined meta:name="OVERHEIDop.GmbID/DC.identifier">gmb-2022-170731</meta:user-defined>
    <meta:user-defined meta:name="OVERHEIDop.versieInformatie"/>
  </office:meta>
</office:document-meta>
</file>