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3">
      <text:list-level-style-bullet text:bullet-char="•" text:level="1">
        <style:list-level-properties text:min-label-width="10mm"/>
      </text:list-level-style-bullet>
    </text:list-style>
    <text:list-style style:name="id1-3-2-1-1-11-1-3-4">
      <text:list-level-style-bullet text:bullet-char="•" text:level="1">
        <style:list-level-properties text:min-label-width="10mm"/>
      </text:list-level-style-bullet>
    </text:list-style>
    <text:list-style style:name="id1-3-2-1-1-11-1-3-5">
      <text:list-level-style-bullet text:bullet-char="•" text:level="1">
        <style:list-level-properties text:min-label-width="10mm"/>
      </text:list-level-style-bullet>
    </text:list-style>
    <text:list-style style:name="id1-3-2-1-1-11-1-3-6">
      <text:list-level-style-bullet text:bullet-char="•" text:level="1">
        <style:list-level-properties text:min-label-width="10mm"/>
      </text:list-level-style-bullet>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Klachtenverordening gemeente Land van Cuijk 2022</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de Stuurgroep Land van Cuijk i.o. d.d. 15 september 2021;</text:p>
            <text:p text:style-name="al"/>
            <text:p text:style-name="al">gezien het positieve advies van de Land van Cuijk-raad d.d. 20 oktober 2020,</text:p>
            <text:p text:style-name="al"/>
            <text:p text:style-name="al">gelet op artikel 149 van de Gemeentewet en hoofdstuk 9 van de Algemene wet bestuursrecht (Awb);</text:p>
            <text:p text:style-name="al"/>
            <text:p text:style-name="al">besluit:</text:p>
            <text:p text:style-name="al"/>
            <text:list text:style-name="id1-3-2-1-1-11">
              <text:list-item text:style-override="id1-3-2-1-1-11-1">
                <text:number>1.</text:number>
                <text:p text:style-name="al">Vervallen te verklaren:</text:p>
                <text:list text:style-name="id1-3-2-1-1-11-1-3">
                  <text:list-item text:style-override="id1-3-2-1-1-11-1-3-1">
                    <text:number>•</text:number>
                    <text:p text:style-name="al">Klachtenverordening gemeente Boxmeer 2008;</text:p>
                  </text:list-item>
                  <text:list-item text:style-override="id1-3-2-1-1-11-1-3-2">
                    <text:number>•</text:number>
                    <text:p text:style-name="al">Klachtenverordening gemeente Cuijk; </text:p>
                  </text:list-item>
                  <text:list-item text:style-override="id1-3-2-1-1-11-1-3-3">
                    <text:number>•</text:number>
                    <text:p text:style-name="al">Klachtenverordening gemeente Grave; </text:p>
                  </text:list-item>
                  <text:list-item text:style-override="id1-3-2-1-1-11-1-3-4">
                    <text:number>•</text:number>
                    <text:p text:style-name="al">Klachtenverordening gemeente Mill en Sint Hubert; </text:p>
                  </text:list-item>
                  <text:list-item text:style-override="id1-3-2-1-1-11-1-3-5">
                    <text:number>•</text:number>
                    <text:p text:style-name="al">Klachtenregeling Gemeenschappelijke regeling werkorganisatie gemeenten Cuijk, Grave en Mill en Sint Hubert;</text:p>
                  </text:list-item>
                  <text:list-item text:style-override="id1-3-2-1-1-11-1-3-6">
                    <text:number>•</text:number>
                    <text:p text:style-name="al">Interne klachtenregeling gemeente Sint Anthonis 2002.</text:p>
                  </text:list-item>
                </text:list>
              </text:list-item>
              <text:list-item text:style-override="id1-3-2-1-1-11-2">
                <text:number>2.</text:number>
                <text:p text:style-name="al">Vast te stellen de navolgende Klachtenverordening gemeente Land van Cuijk 2022.</text:p>
              </text:list-item>
            </text:list>
            <text:p text:style-name="al">
            <text:span text:style-name="nadrukvet">Klachtenverordening gemeente Land van Cuij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Algemene wet bestuursrecht (Awb); </text:p>
              </text:list-item>
              <text:list-item text:style-override="id1-3-2-2-1-3-2">
                <text:number>b.</text:number>
                <text:p text:style-name="al">klacht: een uiting van ongenoegen over de wijze waarop een bestuursorgaan of een persoon, werkzaam onder de verantwoordelijkheid van een bestuursorgaan, zich in een bepaalde aangelegenheid jegens een natuurlijk persoon of een rechtspersoon heeft gedragen;</text:p>
              </text:list-item>
              <text:list-item text:style-override="id1-3-2-2-1-3-3">
                <text:number>c.</text:number>
                <text:p text:style-name="al">klager: een natuurlijk persoon of een rechtspersoon die een klacht heeft ingediend;</text:p>
              </text:list-item>
              <text:list-item text:style-override="id1-3-2-2-1-3-4">
                <text:number>d.</text:number>
                <text:p text:style-name="al">bestuursorgaan: de gemeenteraad, het college van burgemeester en wethouders, de burgemeester, de commissie voor bezwaar- en beroepschriften of de Klachtencommissie; </text:p>
              </text:list-item>
              <text:list-item text:style-override="id1-3-2-2-1-3-5">
                <text:number>e.</text:number>
                <text:p text:style-name="al">ambtenaar: een persoon die in dienst is of is geweest van de gemeente Land van Cuijk of haar rechtsvoorgangers, inclusief arbeidscontracten en gedetacheerden; </text:p>
              </text:list-item>
              <text:list-item text:style-override="id1-3-2-2-1-3-6">
                <text:number>f.</text:number>
                <text:p text:style-name="al">klaagschrift: een schriftelijk ingediende klacht;</text:p>
              </text:list-item>
              <text:list-item text:style-override="id1-3-2-2-1-3-7">
                <text:number>g.</text:number>
                <text:p text:style-name="al">klachtencommissie: de commissie, belast met de behandeling van en de advisering over klachten, als bedoeld in artikel 3 van deze verordening; </text:p>
              </text:list-item>
              <text:list-item text:style-override="id1-3-2-2-1-3-8">
                <text:number>h.</text:number>
                <text:p text:style-name="al">klachtencoördinator: de ambtenaar als bedoeld in artikel 5 van deze verordening.</text:p>
              </text:list-item>
            </text:list>
          </text:section>
          <text:section text:name="artikel_id1-3-2-2-2" text:style-name="artikel">
            <text:p text:style-name="artikel_kop_titel"><text:span text:style-name="artikel_kop_label">Artikel</text:span> <text:span text:style-name="artikel_kop_nr">2.</text:span> Fasering</text:p>
            <text:p text:style-name="al">De klachtbehandeling kent drie fasen:</text:p>
            <text:list text:style-name="id1-3-2-2-2-3">
              <text:list-item text:style-override="id1-3-2-2-2-3-1">
                <text:number>a.</text:number>
                <text:p text:style-name="al">Informele bemiddeling (intern klachtrecht); </text:p>
                <text:p text:style-name="al">Indien iemand zich met een klacht tot de gemeente wendt, wordt eerst getracht de klacht op informele wijze naar genoegen van de klager op te lossen, tenzij klager geen prijs stelt op een informele behandeling; </text:p>
              </text:list-item>
              <text:list-item text:style-override="id1-3-2-2-2-3-2">
                <text:number>b.</text:number>
                <text:p text:style-name="al">Formele behandeling in eerste instantie (intern klachtrecht);</text:p>
                <text:p text:style-name="al">Een klacht wordt behandeld overeenkomstig de bepalingen van Titel 9.1 van de Awb en met inachtneming van de bepalingen van deze verordening; </text:p>
              </text:list-item>
              <text:list-item text:style-override="id1-3-2-2-2-3-3">
                <text:number>c.</text:number>
                <text:p text:style-name="al">Formele behandeling in tweede instantie (extern klachtrecht).</text:p>
                <text:p text:style-name="al">Een klager kan – wanneer hij het niet eens is met de uitkomst van de formele klachtenbehandeling in eerste instantie – overeenkomstig de bepalingen van Titel 9.2 van de Awb een verzoekschrift indienen bij de Nationale Ombudsman.</text:p>
              </text:list-item>
            </text:list>
          </text:section>
          <text:section text:name="artikel_id1-3-2-2-3" text:style-name="artikel">
            <text:p text:style-name="artikel_kop_titel"><text:span text:style-name="artikel_kop_label">Artikel</text:span> <text:span text:style-name="artikel_kop_nr">3.</text:span> Klachtencommissie</text:p>
            <text:list text:style-name="id1-3-2-2-3-2">
              <text:list-item text:style-override="id1-3-2-2-3-2">
                <text:number>1.</text:number>
                <text:p text:style-name="al">Er is een klachtencommissie.</text:p>
              </text:list-item>
              <text:list-item text:style-override="id1-3-2-2-3-3">
                <text:number>2.</text:number>
                <text:p text:style-name="al">Op de klachtenafhandeling door de klachtencommissie zijn de bepalingen van Titel 9.1 van de wet van toepassing.</text:p>
              </text:list-item>
            </text:list>
          </text:section>
          <text:section text:name="artikel_id1-3-2-2-4" text:style-name="artikel">
            <text:p text:style-name="artikel_kop_titel"><text:span text:style-name="artikel_kop_label">Artikel</text:span> <text:span text:style-name="artikel_kop_nr">4.</text:span> Samenstelling klachtencommissie</text:p>
            <text:list text:style-name="id1-3-2-2-4-2">
              <text:list-item text:style-override="id1-3-2-2-4-2">
                <text:number>1.</text:number>
                <text:p text:style-name="al">De klachtencommissie bestaat uit een voorzitter en ten minste twee leden, die worden benoemd, geschorst en ontslagen door burgemeester en wethouders.</text:p>
              </text:list-item>
              <text:list-item text:style-override="id1-3-2-2-4-3">
                <text:number>2.</text:number>
                <text:p text:style-name="al">Burgemeester en wethouders benoemen overeenkomstig het eerste lid een genoegzaam aantal plaatsvervangende leden.</text:p>
              </text:list-item>
              <text:list-item text:style-override="id1-3-2-2-4-4">
                <text:number>3.</text:number>
                <text:p text:style-name="al">De voorzitter en de (plaatsvervangende) leden van de klachtencommissie kunnen geen deel uitmaken van of werkzaam zijn onder verantwoordelijkheid van een gemeentelijk bestuursorgaan.</text:p>
              </text:list-item>
              <text:list-item text:style-override="id1-3-2-2-4-5">
                <text:number>4.</text:number>
                <text:p text:style-name="al">De klachtencommissie regelt de vervanging van de voorzitter.</text:p>
              </text:list-item>
            </text:list>
          </text:section>
          <text:section text:name="artikel_id1-3-2-2-5" text:style-name="artikel">
            <text:p text:style-name="artikel_kop_titel"><text:span text:style-name="artikel_kop_label">Artikel</text:span> <text:span text:style-name="artikel_kop_nr">5.</text:span> Klachtencoördinator</text:p>
            <text:list text:style-name="id1-3-2-2-5-2">
              <text:list-item text:style-override="id1-3-2-2-5-2">
                <text:number>1.</text:number>
                <text:p text:style-name="al">De klachtencoördinator is een door het college van burgemeester en wethouders aangewezen ambtenaar.</text:p>
              </text:list-item>
              <text:list-item text:style-override="id1-3-2-2-5-3">
                <text:number>2.</text:number>
                <text:p text:style-name="al">Het college wijst minimaal twee klachtencoördinatoren aan.</text:p>
              </text:list-item>
              <text:list-item text:style-override="id1-3-2-2-5-4">
                <text:number>3.</text:number>
                <text:p text:style-name="al">Burgemeester en wethouders wijzen tevens één of meer plaatsvervangers van de klachtencoördinatoren aan.</text:p>
              </text:list-item>
              <text:list-item text:style-override="id1-3-2-2-5-5">
                <text:number>4.</text:number>
                <text:p text:style-name="al">De klachtencoördinator treedt tevens op als secretaris van de klachtencommissie.</text:p>
              </text:list-item>
              <text:list-item text:style-override="id1-3-2-2-5-6">
                <text:number>5.</text:number>
                <text:p text:style-name="al">De klachtencoördinator is in de uitoefening van de functie uitsluitend verantwoording verschuldigd aan de klachtencommissie.</text:p>
              </text:list-item>
              <text:list-item text:style-override="id1-3-2-2-5-7">
                <text:number>6.</text:number>
                <text:p text:style-name="al">De klachtencoördinator is bevoegd alle gewenste inlichtingen in te winnen of te doen inwinnen die nodig zijn voor het afhandelen van de klacht. </text:p>
              </text:list-item>
              <text:list-item text:style-override="id1-3-2-2-5-8">
                <text:number>7.</text:number>
                <text:p text:style-name="al">De klachtencoördinator is niet betrokken bij de behandeling van klachten die hem rechtstreeks aangaan.</text:p>
              </text:list-item>
              <text:list-item text:style-override="id1-3-2-2-5-9">
                <text:number>8.</text:number>
                <text:p text:style-name="al">De klachtencoördinator is contactpersoon voor de Nationale Ombudsman.</text:p>
              </text:list-item>
            </text:list>
          </text:section>
          <text:section text:name="artikel_id1-3-2-2-6" text:style-name="artikel">
            <text:p text:style-name="artikel_kop_titel"><text:span text:style-name="artikel_kop_label">Artikel</text:span> <text:span text:style-name="artikel_kop_nr">6.</text:span> Zittingsduur en vergoeding</text:p>
            <text:list text:style-name="id1-3-2-2-6-2">
              <text:list-item text:style-override="id1-3-2-2-6-2">
                <text:number>1.</text:number>
                <text:p text:style-name="al">De voorzitter en de (plaatsvervangende) leden van de klachtencommissie worden benoemd voor een periode van vier jaar.</text:p>
              </text:list-item>
              <text:list-item text:style-override="id1-3-2-2-6-3">
                <text:number>2.</text:number>
                <text:p text:style-name="al">Zij kunnen op ieder moment ontslag nemen.</text:p>
              </text:list-item>
              <text:list-item text:style-override="id1-3-2-2-6-4">
                <text:number>3.</text:number>
                <text:p text:style-name="al">De aftredende leden van de commissie blijven hun functie vervullen totdat in de opvolging is voorzien.</text:p>
              </text:list-item>
              <text:list-item text:style-override="id1-3-2-2-6-5">
                <text:number>4.</text:number>
                <text:p text:style-name="al">De voorzitter en de (plaatsvervangende) leden ontvangen een door burgemeester en wethouders te bepalen vergoeding voor hun werkzaamheden.</text:p>
              </text:list-item>
            </text:list>
          </text:section>
          <text:section text:name="artikel_id1-3-2-2-7" text:style-name="artikel">
            <text:p text:style-name="artikel_kop_titel"><text:span text:style-name="artikel_kop_label">Artikel</text:span> <text:span text:style-name="artikel_kop_nr">7.</text:span> Taak</text:p>
            <text:list text:style-name="id1-3-2-2-7-2">
              <text:list-item text:style-override="id1-3-2-2-7-2">
                <text:number>1.</text:number>
                <text:p text:style-name="al">De commissie behandelt klaagschriften en adviseert daarover aan het bestuursorgaan, waaraan de gedraging waarover wordt geklaagd, kan worden toegeschreven.</text:p>
              </text:list-item>
              <text:list-item text:style-override="id1-3-2-2-7-3">
                <text:number>2.</text:number>
                <text:p text:style-name="al">De commissie zorgt voor een klachtenregistratie en geeft inzicht in de wijze van behandelen en afdoen van klachten.</text:p>
              </text:list-item>
              <text:list-item text:style-override="id1-3-2-2-7-4">
                <text:number>3.</text:number>
                <text:p text:style-name="al">De commissie brengt jaarlijks vóór 1 juli een jaarverslag uit van alle in het voorgaande jaar ingediende schriftelijke klachten. Het verslag wordt aangevuld met een verslag van alle klachten die in het voorgaande jaar zijn ingediend bij de Nationale Ombudsman.</text:p>
              </text:list-item>
            </text:list>
          </text:section>
          <text:section text:name="artikel_id1-3-2-2-8" text:style-name="artikel">
            <text:p text:style-name="artikel_kop_titel"><text:span text:style-name="artikel_kop_label">Artikel</text:span> <text:span text:style-name="artikel_kop_nr">8.</text:span> Bevoegdheid</text:p>
            <text:p text:style-name="al">De commissie kan de klager, de beklaagde, diens (direct-)leidinggevende of andere ambtenaren en bestuurders oproepen om te worden gehoord.</text:p>
          </text:section>
          <text:section text:name="artikel_id1-3-2-2-9" text:style-name="artikel">
            <text:p text:style-name="artikel_kop_titel"><text:span text:style-name="artikel_kop_label">Artikel</text:span> <text:span text:style-name="artikel_kop_nr">9.</text:span> De wijze waarop een klacht kan worden ingediend</text:p>
            <text:list text:style-name="id1-3-2-2-9-2">
              <text:list-item text:style-override="id1-3-2-2-9-2">
                <text:number>1.</text:number>
                <text:p text:style-name="al">Een klacht kan mondeling, schriftelijk of langs elektronische weg worden ingediend. </text:p>
              </text:list-item>
              <text:list-item text:style-override="id1-3-2-2-9-3">
                <text:number>2.</text:number>
                <text:p text:style-name="al">Een mondeling geuite klacht kan zowel telefonisch als tijdens een bezoek aan de gemeente worden ingediend.</text:p>
              </text:list-item>
              <text:list-item text:style-override="id1-3-2-2-9-4">
                <text:number>3.</text:number>
                <text:p text:style-name="al">Een schriftelijk of elektronisch ingediende klacht moet zijn ondertekend en ten minste de volgende gegevens bevatten:</text:p>
                <text:list text:style-name="id1-3-2-2-9-4-3">
                  <text:list-item text:style-override="id1-3-2-2-9-4-3-1">
                    <text:number>a.</text:number>
                    <text:p text:style-name="al">de naam en het adres van de indiener,</text:p>
                  </text:list-item>
                  <text:list-item text:style-override="id1-3-2-2-9-4-3-2">
                    <text:number>b.</text:number>
                    <text:p text:style-name="al">de dagtekening,</text:p>
                  </text:list-item>
                  <text:list-item text:style-override="id1-3-2-2-9-4-3-3">
                    <text:number>c.</text:number>
                    <text:p text:style-name="al">een omschrijving van de gedraging waartegen de klacht is gericht.</text:p>
                  </text:list-item>
                </text:list>
              </text:list-item>
              <text:list-item text:style-override="id1-3-2-2-9-5">
                <text:number>4.</text:number>
                <text:p text:style-name="al">Bij het klaagschrift worden zo mogelijk afschriften van relevante stukken overgelegd. </text:p>
              </text:list-item>
              <text:list-item text:style-override="id1-3-2-2-9-6">
                <text:number>5.</text:number>
                <text:p text:style-name="al">Het klaagschrift is in de Nederlandse taal opgesteld of voorzien van een Nederlandse vertaling.</text:p>
              </text:list-item>
              <text:list-item text:style-override="id1-3-2-2-9-7">
                <text:number>6.</text:number>
                <text:p text:style-name="al">Desgewenst helpt een ambtenaar bij de opstelling van het klaagschrift.</text:p>
              </text:list-item>
            </text:list>
          </text:section>
          <text:section text:name="artikel_id1-3-2-2-10" text:style-name="artikel">
            <text:p text:style-name="artikel_kop_titel"><text:span text:style-name="artikel_kop_label">Artikel</text:span> <text:span text:style-name="artikel_kop_nr">10.</text:span> Ontvangstbevestiging en afdoeningstermijn</text:p>
            <text:list text:style-name="id1-3-2-2-10-2">
              <text:list-item text:style-override="id1-3-2-2-10-2">
                <text:number>1.</text:number>
                <text:p text:style-name="al">De klachtencoördinator bevestigt namens het bestuursorgaan de ontvangst van een klaagschrift. Hij/zij vermeldt daarbij informatie over de te volgen procedure, waaronder in ieder geval de mededeling dat in eerste instantie geprobeerd wordt de klacht informeel af te handelen en wie daarover contact zal (laten) opnemen. </text:p>
              </text:list-item>
              <text:list-item text:style-override="id1-3-2-2-10-3">
                <text:number>2.</text:number>
                <text:p text:style-name="al">Het bestuursorgaan handelt de klacht af binnen tien weken na ontvangst van het klaagschrift.</text:p>
              </text:list-item>
              <text:list-item text:style-override="id1-3-2-2-10-4">
                <text:number>3.</text:number>
                <text:p text:style-name="al">Het bestuursorgaan kan de afhandeling voor ten hoogste vier weken verdagen. Van de verdaging wordt schriftelijk mededeling gedaan aan de klager en aan degene op wiens gedraging de klacht betrekking heeft.</text:p>
              </text:list-item>
            </text:list>
          </text:section>
          <text:section text:name="artikel_id1-3-2-2-11" text:style-name="artikel">
            <text:p text:style-name="artikel_kop_titel"><text:span text:style-name="artikel_kop_label">Artikel</text:span> <text:span text:style-name="artikel_kop_nr">11.</text:span> Buiten behandeling laten</text:p>
            <text:list text:style-name="id1-3-2-2-11-2">
              <text:list-item text:style-override="id1-3-2-2-11-2">
                <text:number>1.</text:number>
                <text:p text:style-name="al">Een klaagschrift kan buiten behandeling worden gelaten als zij betrekking heeft op een gedraging:</text:p>
                <text:list text:style-name="id1-3-2-2-11-2-3">
                  <text:list-item text:style-override="id1-3-2-2-11-2-3-1">
                    <text:number>a.</text:number>
                    <text:p text:style-name="al">waarover eerder een klacht is ingediend en behandeld;</text:p>
                  </text:list-item>
                  <text:list-item text:style-override="id1-3-2-2-11-2-3-2">
                    <text:number>b.</text:number>
                    <text:p text:style-name="al">die langer dan een jaar voor indiening van de klacht heeft plaatsgevonden;</text:p>
                  </text:list-item>
                  <text:list-item text:style-override="id1-3-2-2-11-2-3-3">
                    <text:number>c.</text:number>
                    <text:p text:style-name="al">waartegen door de klager bezwaar gemaakt had kunnen worden;</text:p>
                  </text:list-item>
                  <text:list-item text:style-override="id1-3-2-2-11-2-3-4">
                    <text:number>d.</text:number>
                    <text:p text:style-name="al">waartegen door de klager beroep kan of kon worden ingesteld;</text:p>
                  </text:list-item>
                  <text:list-item text:style-override="id1-3-2-2-11-2-3-5">
                    <text:number>e.</text:number>
                    <text:p text:style-name="al">die door het instellen van een procedure aan het oordeel van een andere rechterlijke instantie dan een administratieve rechter onderworpen is, dan wel onderworpen is geweest of,</text:p>
                  </text:list-item>
                  <text:list-item text:style-override="id1-3-2-2-11-2-3-6">
                    <text:number>f.</text:number>
                    <text:p text:style-name="al">zolang terzake daarvan een opsporingsonderzoek op bevel van de officier van justitie of een vervolging gaande is. </text:p>
                  </text:list-item>
                </text:list>
              </text:list-item>
              <text:list-item text:style-override="id1-3-2-2-11-3">
                <text:number>2.</text:number>
                <text:p text:style-name="al">Het bestuursorgaan is niet verplicht de klacht te behandelen als het belang van de klager dan wel het gewicht van de gedraging kennelijk onvoldoende is.</text:p>
              </text:list-item>
              <text:list-item text:style-override="id1-3-2-2-11-4">
                <text:number>3.</text:number>
                <text:p text:style-name="al">Van het niet in behandeling nemen van de klacht wordt de klager zo spoedig mogelijk doch uiterlijk binnen vier weken na ontvangst van het klaagschrift schriftelijk in kennis gesteld.</text:p>
              </text:list-item>
            </text:list>
          </text:section>
          <text:section text:name="artikel_id1-3-2-2-12" text:style-name="artikel">
            <text:p text:style-name="artikel_kop_titel"><text:span text:style-name="artikel_kop_label">Artikel</text:span> <text:span text:style-name="artikel_kop_nr">12.</text:span> De informele behandeling</text:p>
            <text:list text:style-name="id1-3-2-2-12-2">
              <text:list-item text:style-override="id1-3-2-2-12-2">
                <text:number>1.</text:number>
                <text:p text:style-name="al">De informele behandeling van een klacht is maatwerk waarin zowel de betrokken medewerker(s), de teamleider, de klachtencoördinator en zo nodig andere personen een rol kunnen hebben. </text:p>
              </text:list-item>
              <text:list-item text:style-override="id1-3-2-2-12-3">
                <text:number>2.</text:number>
                <text:p text:style-name="al">Klager wordt altijd gewezen op de mogelijkheid van een formele behandeling van zijn klacht, wanneer de informele behandeling niet naar zijn tevredenheid is afgehandeld.</text:p>
              </text:list-item>
              <text:list-item text:style-override="id1-3-2-2-12-4">
                <text:number>3.</text:number>
                <text:p text:style-name="al">De behandeling wordt afgerond met een afdoeningsbrief, tenzij de klager uitdrukkelijk verklaard hiervan af te zien. In de afdoeningsbrief is vastgelegd:</text:p>
                <text:list text:style-name="id1-3-2-2-12-4-3">
                  <text:list-item text:style-override="id1-3-2-2-12-4-3-1">
                    <text:number>a.</text:number>
                    <text:p text:style-name="al">de inhoud van de klacht; </text:p>
                  </text:list-item>
                  <text:list-item text:style-override="id1-3-2-2-12-4-3-2">
                    <text:number>b.</text:number>
                    <text:p text:style-name="al">de wijze van behandeling en afdoening.</text:p>
                  </text:list-item>
                </text:list>
              </text:list-item>
              <text:list-item text:style-override="id1-3-2-2-12-5">
                <text:number>4.</text:number>
                <text:p text:style-name="al">De afdoeningsbrief wordt zowel naar de klager als degene op wiens gedraging de klacht betrekking heeft gestuurd.</text:p>
              </text:list-item>
            </text:list>
          </text:section>
          <text:section text:name="artikel_id1-3-2-2-13" text:style-name="artikel">
            <text:p text:style-name="artikel_kop_titel"><text:span text:style-name="artikel_kop_label">Artikel</text:span> <text:span text:style-name="artikel_kop_nr">13.</text:span> Onderzoek en advies klachtencommissie</text:p>
            <text:list text:style-name="id1-3-2-2-13-2">
              <text:list-item text:style-override="id1-3-2-2-13-2">
                <text:number>1.</text:number>
                <text:p text:style-name="al">De klachtencommissie onderzoekt klaagschriften en beoordeelt of het bestuursorgaan zich in een bepaalde kwestie behoorlijk heeft gedragen.</text:p>
              </text:list-item>
              <text:list-item text:style-override="id1-3-2-2-13-3">
                <text:number>2.</text:number>
                <text:p text:style-name="al">Het bestuursorgaan, onder zijn verantwoordelijkheid werkzame personen (ook na het beëindigen van de werkzaamheden) en de klager verstrekken de klachtencommissie alle inlichtingen die voor het klaagschrift nodig zijn, tenzij zwaarwegende belangen zich daartegen verstrekken.</text:p>
              </text:list-item>
              <text:list-item text:style-override="id1-3-2-2-13-4">
                <text:number>3.</text:number>
                <text:p text:style-name="al">De klachtencommissie kan gedurende een onderzoek de klager en het bestuursorgaan of de personen werkzaam onder zijn verantwoordelijkheid voorstellen doen teneinde onderling tot een oplossing van de klacht te komen. Zodra het bestuursorgaan naar tevredenheid van de klager aan diens klaagschrift tegemoet is gekomen, vervalt de verplichting tot verdere toepassing van de bepalingen van deze verordening. Dit wordt schriftelijk bevestigd aan de klager en aan degene op wiens gedraging het klaagschrift betrekking heeft.</text:p>
              </text:list-item>
              <text:list-item text:style-override="id1-3-2-2-13-5">
                <text:number>4.</text:number>
                <text:p text:style-name="al">De klachtencommissie stelt de klager en degene op wiens gedraging het klaagschrift betrekking heeft, en eventueel andere onder verantwoordelijkheid van het bestuursorgaan werkzame personen en getuigen, in de gelegenheid al dan niet in tegenwoordigheid van elkaar te worden gehoord.</text:p>
              </text:list-item>
              <text:list-item text:style-override="id1-3-2-2-13-6">
                <text:number>5.</text:number>
                <text:p text:style-name="al">Ter afsluiting van het onderzoek stuurt de klachtencommissie een rapport van bevindingen, vergezeld van een advies en eventuele aanbevelingen, naar het bestuursorgaan, de klager en degene op wiens gedraging het klaagschrift betrekking heeft. Het rapport bevat het verslag van het horen.</text:p>
              </text:list-item>
            </text:list>
          </text:section>
          <text:section text:name="artikel_id1-3-2-2-14" text:style-name="artikel">
            <text:p text:style-name="artikel_kop_titel"><text:span text:style-name="artikel_kop_label">Artikel</text:span> <text:span text:style-name="artikel_kop_nr">14.</text:span> Klachten over de klachtencommissie</text:p>
            <text:p text:style-name="al">Wanneer een klacht betrekking heeft op een gedraging van de klachtencommissie of van een van de leden van die commissie, dan treedt de vaste commissie van advies voor de bezwaarschriften van de gemeente Land van Cuijk op als klachtencommissie. In dat geval zijn de bepalingen van deze verordening van overeenkomstige toepassing op die commissie.</text:p>
          </text:section>
          <text:section text:name="artikel_id1-3-2-2-15" text:style-name="artikel">
            <text:p text:style-name="artikel_kop_titel"><text:span text:style-name="artikel_kop_label">Artikel</text:span> <text:span text:style-name="artikel_kop_nr">15.</text:span> Beslissing op klaagschrift</text:p>
            <text:list text:style-name="id1-3-2-2-15-2">
              <text:list-item text:style-override="id1-3-2-2-15-2">
                <text:number>1.</text:number>
                <text:p text:style-name="al">Het bestuursorgaan stelt de klager en degene op wiens gedraging het klaagschrift betrekking heeft, schriftelijk en gemotiveerd in kennis van de beslissing op het klaagschrift en van de eventuele conclusies die het daaraan verbindt.</text:p>
              </text:list-item>
              <text:list-item text:style-override="id1-3-2-2-15-3">
                <text:number>2.</text:number>
                <text:p text:style-name="al">Als de beslissing van het bestuursorgaan afwijkt van het advies van de klachtencommissie, wordt in de beslissing de reden voor die afwijking vermeld.</text:p>
              </text:list-item>
              <text:list-item text:style-override="id1-3-2-2-15-4">
                <text:number>3.</text:number>
                <text:p text:style-name="al">Het bestuursorgaan maakt bij de kennisgeving van de beslissing op het klaagschrift melding van de mogelijkheid voor de klager om die beslissing voor te leggen aan de Nationale ombudsman.</text:p>
              </text:list-item>
              <text:list-item text:style-override="id1-3-2-2-15-5">
                <text:number>4.</text:number>
                <text:p text:style-name="al">Een klacht over de gemeenteraad, een raadscommissie, de griffier of een medewerker van de griffie wordt afgedaan door de gemeenteraad.</text:p>
              </text:list-item>
              <text:list-item text:style-override="id1-3-2-2-15-6">
                <text:number>5.</text:number>
                <text:p text:style-name="al">Een klacht over de burgemeester, het college van burgemeester en wethouders, een wethouder of een medewerker in dienst van de gemeente wordt afgedaan door het college van burgemeester en wethouders.</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Klachtenverordening gemeente Land van Cuijk 2022".</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de dag na bekendmaking en werkt terug tot en met 1 januari 2022.</text:p>
              </text:list-item>
              <text:list-item text:style-override="id1-3-2-2-17-3">
                <text:number>2.</text:number>
                <text:p text:style-name="al">De volgende verordeningen en regelingen worden vervallen verklaard:</text:p>
                <text:list text:style-name="id1-3-2-2-17-3-3">
                  <text:list-item text:style-override="id1-3-2-2-17-3-3-1">
                    <text:number>a.</text:number>
                    <text:p text:style-name="al">Klachtenverordening gemeente Boxmeer 2008;</text:p>
                  </text:list-item>
                  <text:list-item text:style-override="id1-3-2-2-17-3-3-2">
                    <text:number>b.</text:number>
                    <text:p text:style-name="al">Klachtenverordening gemeente Cuijk; </text:p>
                  </text:list-item>
                  <text:list-item text:style-override="id1-3-2-2-17-3-3-3">
                    <text:number>c.</text:number>
                    <text:p text:style-name="al">Klachtenverordening gemeente Grave; </text:p>
                  </text:list-item>
                  <text:list-item text:style-override="id1-3-2-2-17-3-3-4">
                    <text:number>d.</text:number>
                    <text:p text:style-name="al">Klachtenverordening gemeente Mill en Sint Hubert; </text:p>
                  </text:list-item>
                  <text:list-item text:style-override="id1-3-2-2-17-3-3-5">
                    <text:number>e.</text:number>
                    <text:p text:style-name="al">Klachtenregeling Gemeenschappelijke regeling werkorganisatie gemeenten Cuijk, Grave en Mill en Sint Hubert;</text:p>
                  </text:list-item>
                  <text:list-item text:style-override="id1-3-2-2-17-3-3-6">
                    <text:number>f.</text:number>
                    <text:p text:style-name="al">Interne klachtenregeling gemeente Sint Anthonis 2002. </text:p>
                  </text:list-item>
                </text:list>
              </text:list-item>
            </text:list>
          </text:section>
        </text:section>
        <text:section text:name="regeling-sluiting_id1-3-2-3" text:style-name="regeling-sluiting">
          <text:section text:name="ondertekening_id1-3-2-3-1">
            <text:p><text:span text:style-name="functie">Aldus besloten door de raad van de gemeente Land van Cuijk in zijn openbare vergadering van 3 januari 2022.</text:span></text:p>
          </text:section>
          <text:section text:name="ondertekening_id1-3-2-3-2">
            <text:p><text:span text:style-name="functie"/></text:p>
            <text:p><text:span text:style-name="functie">De griffier, </text:span></text:p>
          </text:section>
          <text:section text:name="ondertekening_id1-3-2-3-3">
            <text:p><text:span text:style-name="functie">Richard van der Weegen</text:span></text:p>
          </text:section>
          <text:section text:name="ondertekening_id1-3-2-3-4">
            <text:p><text:span text:style-name="functie"/></text:p>
            <text:p><text:span text:style-name="functie">De voorzitter,</text:span></text:p>
          </text:section>
          <text:section text:name="ondertekening_id1-3-2-3-5">
            <text:p><text:span text:style-name="functie">Wim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073</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73</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73</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Bestuur | Organisatie en beleid</meta:user-defined>
    <meta:user-defined meta:name="DC.source">artikel 149 van de Gemeentewet]|[1.0:c:BWBR0005416&amp;artikel=149&amp;g=2021-07-10</meta:user-defined>
    <meta:user-defined meta:name="DC.source">hoofdstuk 9 van de Algemene wet bestuursrecht]|[1.0:c:BWBR0005537&amp;hoofdstuk=9&amp;g=2021-12-21</meta:user-defined>
    <meta:user-defined meta:name="DCTERMS.alternative">Klachtenverordening gemeente Land van Cuijk 2022</meta:user-defined>
    <dc:language>nl</dc:language>
    <meta:user-defined meta:name="OVERHEIDop.locatietype/OVERHEIDop.gebiedsmarkering">Gemeente</meta:user-defined>
    <meta:user-defined meta:name="DC.title">Klachtenverordening gemeente Land van Cuijk 2022</meta:user-defined>
    <meta:user-defined meta:name="DCTERMS.W3CDTF/DCTERMS.available">2022-01-14</meta:user-defined>
    <meta:user-defined meta:name="DCTERMS.W3CDTF/OVERHEIDop.jaargang">2022</meta:user-defined>
    <meta:user-defined meta:name="OVERHEIDop.publicationIssue">17073</meta:user-defined>
    <meta:user-defined meta:name="OVERHEIDop.betreftRegeling">CVDR671551_1</meta:user-defined>
    <meta:user-defined meta:name="xs:date/OVERHEIDop.startdatum">2022-01-15</meta:user-defined>
    <meta:user-defined meta:name="OVERHEIDop.GmbID/DC.identifier">gmb-2022-17073</meta:user-defined>
    <meta:user-defined meta:name="OVERHEIDop.versieInformatie"/>
  </office:meta>
</office:document-meta>
</file>