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weede Industrieweg 1 in Appingedam 12 jan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tijdelijk gebouw (6 maanden) aan de Tweede Industrieweg 1 in Appingedam (12 jan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0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tijdelijk gebouw (6 maanden) aan de Tweede Industrieweg 1 in Appingedam 12 januari 2022 (besluitdatum).</meta:user-defined>
    <dc:language>nl</dc:language>
    <meta:user-defined meta:name="OVERHEIDop.locatietype/OVERHEIDop.gebiedsmarkering">Adres</meta:user-defined>
    <meta:user-defined meta:name="DC.title">Kennisgeving verlenging beslistermijn Tweede Industrieweg 1 in Appingedam 12 januari 2022 (besluitdatum)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072</meta:user-defined>
    <meta:user-defined meta:name="OVERHEIDop.GmbID/DC.identifier">gmb-2022-17072</meta:user-defined>
    <meta:user-defined meta:name="OVERHEIDop.versieInformatie"/>
  </office:meta>
</office:document-meta>
</file>